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ab-stops>
          <style:tab-stop style:position="0.1874in"/>
          <style:tab-stop style:position="0.25in"/>
        </style:tab-stops>
      </style:paragraph-properties>
    </style:style>
    <style:style style:name="P7" style:family="paragraph" style:parent-style-name="Standard">
      <style:paragraph-properties fo:margin-left="1in" fo:margin-right="0in" fo:text-indent="0.5in" style:auto-text-indent="false"/>
      <style:text-properties fo:font-size="14pt" fo:font-weight="bold" style:font-size-asian="14pt" style:font-weight-asian="bold" style:font-size-complex="14pt"/>
    </style:style>
    <style:style style:name="P8" style:family="paragraph" style:parent-style-name="Standard">
      <style:paragraph-properties fo:margin-left="0in" fo:margin-right="0in" fo:text-indent="0.5in" style:auto-text-indent="false"/>
    </style:style>
    <style:style style:name="P9" style:family="paragraph" style:parent-style-name="Standard" style:list-style-name="WWNum1">
      <style:paragraph-properties fo:margin-left="0.1874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2">
      <style:paragraph-properties fo:margin-left="0.1874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paragraph-properties fo:margin-left="0.1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4pt" fo:font-style="normal" style:text-underline-style="none" fo:font-weight="normal" style:font-name-asian="Cambria1" style:font-size-asian="14pt" style:font-style-asian="normal" style:font-weight-asian="normal" style:font-name-complex="Cambria1" style:font-size-complex="14pt"/>
    </style:style>
    <style:style style:name="P1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4pt" fo:font-style="normal" style:text-underline-style="none" fo:font-weight="normal" style:font-name-asian="Cambria1" style:font-size-asian="14pt" style:font-style-asian="normal" style:font-weight-asian="normal" style:font-name-complex="Cambria1" style:font-size-complex="14pt"/>
    </style:style>
    <style:style style:name="P14" style:family="paragraph" style:parent-style-name="Standard">
      <style:paragraph-properties fo:margin-left="0.5in" fo:margin-right="0in" fo:text-indent="-0.25in" style:auto-text-indent="false"/>
    </style:style>
    <style:style style:name="P15" style:family="paragraph" style:parent-style-name="Standard">
      <style:paragraph-properties fo:margin-left="0.5in" fo:margin-right="0in" fo:text-indent="-0.25in" style:auto-text-indent="false"/>
      <style:text-properties fo:font-size="14pt" style:font-size-asian="14pt" style:font-size-complex="14pt"/>
    </style:style>
    <style:style style:name="P16" style:family="paragraph" style:parent-style-name="Standard">
      <style:paragraph-properties fo:margin-left="0.5in" fo:margin-right="0in" fo:text-indent="-0.3126in" style:auto-text-indent="false"/>
    </style:style>
    <style:style style:name="P17" style:family="paragraph" style:parent-style-name="Standard">
      <style:paragraph-properties fo:margin-left="0.5in" fo:margin-right="0in" fo:text-indent="-0.3126in" style:auto-text-indent="false"/>
      <style:text-properties fo:font-size="14pt" style:font-size-asian="14pt" style:font-size-complex="14pt"/>
    </style:style>
    <style:style style:name="P18" style:family="paragraph" style:parent-style-name="Standard">
      <style:paragraph-properties fo:margin-left="0.5in" fo:margin-right="0in" fo:text-indent="-0.3126in" style:auto-text-indent="false"/>
      <style:text-properties fo:font-size="14pt" fo:font-weight="bold" style:font-size-asian="14pt" style:font-weight-asian="bold" style:font-size-complex="14pt"/>
    </style:style>
    <style:style style:name="P19" style:family="paragraph" style:parent-style-name="Standard">
      <style:paragraph-properties fo:margin-left="-0.0626in" fo:margin-right="0in" fo:text-indent="0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22" style:family="paragraph" style:parent-style-name="Standard" style:master-page-name="First_20_Page">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variant="normal" fo:text-transform="none" fo:color="#0000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4" style:family="text">
      <style:text-properties fo:font-variant="normal" fo:text-transform="none" fo:color="#000000" style:text-line-through-style="none" style:text-line-through-type="none" style:text-position="0% 100%" style:font-name="Cambria" fo:font-size="14pt" fo:font-style="normal" style:text-underline-style="none" fo:font-weight="normal" style:font-name-asian="Cambria1" style:font-size-asian="14pt" style:font-style-asian="normal" style:font-weight-asian="normal" style:font-name-complex="Cambria1" style:font-size-complex="14pt"/>
    </style:style>
    <style:style style:name="T5" style:family="text">
      <style:text-properties fo:font-variant="normal" fo:text-transform="none" fo:color="#000000" style:text-line-through-style="none" style:text-line-through-type="none" style:text-position="0% 100%" style:font-name="Cambria" fo:font-style="normal" style:text-underline-style="none" fo:font-weight="normal" style:font-name-asian="Cambria1" style:font-style-asian="normal" style:font-weight-asian="normal" style:font-name-complex="Cambria1"/>
    </style:style>
    <style:style style:name="T6"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jdgxs"/><text:span text:style-name="T1">AFTER THE CLIFF - BEFORE THE FALL</text:span></text:p>
      <text:p text:style-name="P2"/>
      <text:p text:style-name="P1"><text:span text:style-name="T1">The Importance Of Inclusion Before Age 22</text:span></text:p>
      <text:p text:style-name="P4"/>
      <text:p text:style-name="P1"><text:span text:style-name="T1">Derrick Dufresne</text:span></text:p>
      <text:p text:style-name="P1"><text:span text:style-name="T1">Community Resource Associates, Inc.</text:span></text:p>
      <text:p text:style-name="P1"><text:span text:style-name="T1">cra@aol.com</text:span></text:p>
      <text:p text:style-name="P7"/>
      <text:p text:style-name="P8"><text:span text:style-name="T1"><text:s/></text:span></text:p>
      <text:list xml:id="list3438201120" text:style-name="WWNum1">
        <text:list-item>
          <text:p text:style-name="P9"><text:span text:style-name="T3">The Cliff</text:span><text:span text:style-name="T4"><text:tab/></text:span></text:p>
        </text:list-item>
      </text:list>
      <text:p text:style-name="P11"/>
      <text:p text:style-name="P12"><text:span text:style-name="T4">• <text:tab/></text:span><text:span text:style-name="T3">Many families have neither realistic nor workable plans</text:span><text:span text:style-name="T4"> for the future, when their children become an adults.</text:span></text:p>
      <text:p text:style-name="P13"/>
      <text:p text:style-name="P12"><text:span text:style-name="T4">• <text:tab/></text:span><text:span text:style-name="T3">Presumption is often incompetence,</text:span><text:span text:style-name="T4"> rather than competence.</text:span></text:p>
      <text:p text:style-name="P13"/>
      <text:p text:style-name="P12"><text:span text:style-name="T3">• <text:tab/>Segregated environments are limited in the services and supports they can provide.</text:span></text:p>
      <text:p text:style-name="P13"/>
      <text:p text:style-name="P12"><text:span text:style-name="T4">• <text:tab/></text:span><text:span text:style-name="T3">Adult system does not know about and, in many cases, care about children </text:span><text:span text:style-name="T4">– not because of insensitivity, but because it is still dealing with waiting lists of 5 to 10 years ago.</text:span></text:p>
      <text:p text:style-name="P11"/>
      <text:p text:style-name="P6"><text:span text:style-name="T2">2. <text:tab/></text:span><text:span text:style-name="T1">Low expectations or no expectations</text:span></text:p>
      <text:p text:style-name="P3"/>
      <text:p text:style-name="P14"><text:span text:style-name="T1">• <text:tab/>For too long people have not been taught to advocate for their own rights.</text:span></text:p>
      <text:p text:style-name="P15"/>
      <text:p text:style-name="P14"><text:span text:style-name="T2">• <text:tab/></text:span><text:span text:style-name="T1">Parents and family members have become convinced over time</text:span><text:span text:style-name="T2"> that in many cases limitations outnumber strengths which leads to the lowest common denominator and low expectations.</text:span></text:p>
      <text:p text:style-name="P15"/>
      <text:p text:style-name="P14"><text:soft-page-break/><text:span text:style-name="T2">•</text:span><text:span text:style-name="T1"> <text:tab/>Often there is a prescriptive approach that is based on a set curriculum</text:span><text:span text:style-name="T2"> with “a priori” goals and objectives that must be achieved in order for the person to move on.</text:span></text:p>
      <text:p text:style-name="P15"/>
      <text:p text:style-name="P14"><text:span text:style-name="T2">• <text:tab/></text:span><text:span text:style-name="T1">Many kids and young adults spend their lives in “sorta” inclusion</text:span><text:span text:style-name="T2"> where there may be some inclusion offered at lunch or in gym, music or art classes.</text:span></text:p>
      <text:p text:style-name="P14"><text:span text:style-name="T1">• <text:tab/>Additional seduction includes rich teacher–student ratios,</text:span><text:span text:style-name="T2"> nurturing teachers, and supportive environment.</text:span></text:p>
      <text:p text:style-name="P5"/>
      <text:p text:style-name="P5"/>
      <text:list xml:id="list180287788" text:style-name="WWNum2">
        <text:list-item>
          <text:p text:style-name="P10"><text:span text:style-name="T3">After the Cliff</text:span></text:p>
        </text:list-item>
      </text:list>
      <text:p text:style-name="P3"/>
      <text:p text:style-name="P16"><text:span text:style-name="T1">• <text:tab/>The fact is that kids separated from their peers</text:span><text:span text:style-name="T2"> and from an inclusive environment are kept in a “separate but equal” reality.</text:span></text:p>
      <text:p text:style-name="P17"/>
      <text:p text:style-name="P16"><text:span text:style-name="T1">• <text:tab/>If there has been no transition planning</text:span><text:span text:style-name="T2">, no life experience building or inclusive contacts made during school years, then these families and adults with disabilities are essentially starting over again at Ground Zero.</text:span></text:p>
      <text:p text:style-name="P17"/>
      <text:p text:style-name="P16"><text:span text:style-name="T2">• <text:tab/></text:span><text:span text:style-name="T1">Many families do not simply grasp that after reaching adulthood, there is no entitlement left</text:span><text:span text:style-name="T2"> - no due process and no right to services. If qualified, their sons or daughters will be eligible for Medicaid, SSI, and a waiting list.</text:span></text:p>
      <text:p text:style-name="P17"/>
      <text:p text:style-name="P16"><text:span text:style-name="T2">• <text:tab/>. . . . </text:span><text:span text:style-name="T1">Unless, before adulthood, they have been introduced to and integrated into an inclusive setting</text:span><text:span text:style-name="T2">. If they do get into the system, many young adults with disabilities will go into sheltered workshops, skill building centers, or other segregated programs where the continuum will start all over.</text:span></text:p>
      <text:p text:style-name="P17"/>
      <text:p text:style-name="P16"><text:span text:style-name="T2">• <text:tab/></text:span><text:span text:style-name="T1">The research shows that the longer someone stays in these environments</text:span><text:span text:style-name="T2"> after 6 weeks, the more likely it is they are to remain forever.</text:span></text:p>
      <text:p text:style-name="P5"/>
      <text:p text:style-name="P1"><text:span text:style-name="T6">Is this the best we can do? Certainly not!!!!!</text:span></text:p>
      <text:p text:style-name="P5"/>
      <text:list xml:id="list142052820651907" text:continue-numbering="true" text:style-name="WWNum2">
        <text:list-item>
          <text:p text:style-name="P10"><text:span text:style-name="T3">Getting a life not a program</text:span></text:p>
        </text:list-item>
      </text:list>
      <text:p text:style-name="P5"/>
      <text:p text:style-name="P16"><text:span text:style-name="T2">• <text:tab/></text:span><text:span text:style-name="T1">The most important element of a child's education must be typical, inclusive, and repetitive.</text:span></text:p>
      <text:p text:style-name="P17"/>
      <text:p text:style-name="P16"><text:span text:style-name="T2">• <text:tab/></text:span><text:span text:style-name="T1">Kids learn from kids - modeling takes place not only in the classroom</text:span><text:span text:style-name="T2"> but also in the schoolyard, after school, and with typical peers throughout the course of the day.</text:span></text:p>
      <text:p text:style-name="P17"/>
      <text:p text:style-name="P16"><text:soft-page-break/><text:span text:style-name="T1">• <text:tab/>It is a very fair question</text:span><text:span text:style-name="T2"> to ask any teacher, principal or, school system, “Can you please tell me how the skills that you’re teaching my son or daughter today are going to help him or her when he/she graduates?” (Job, friends, community, etc.)</text:span></text:p>
      <text:p text:style-name="P18"/>
      <text:p text:style-name="P16"><text:span text:style-name="T1">• <text:tab/>The highest IQ in the world will not help, if the young adult has low EQ</text:span><text:span text:style-name="T2"> (emotional quotient). The only way to develop these skills is to practice, practice, practice!</text:span></text:p>
      <text:p text:style-name="P17"/>
      <text:p text:style-name="P16"><text:span text:style-name="T2">• <text:tab/></text:span><text:span text:style-name="T1">It takes an ongoing series of frequent repetitive and continuous BICE</text:span><text:span text:style-name="T2"> (“Bumping Into Community Experiences”) for this to take hold.</text:span></text:p>
      <text:p text:style-name="P17"/>
      <text:p text:style-name="P16"><text:span text:style-name="T2">• <text:tab/></text:span><text:span text:style-name="T1">For every person with a disability, there is likely to be a person in the community who would care about them, if they knew them.</text:span><text:span text:style-name="T2"> However, for some people it may take 1,000 contacts for them to meet such a person. If a person goes into the community twice a week it could take 5 to 10 years!!!</text:span></text:p>
      <text:p text:style-name="P17"/>
      <text:p text:style-name="P16"><text:span text:style-name="T2">• <text:tab/></text:span><text:span text:style-name="T1">This is not about presenting discouraging or interfering with an individual's right to choose other people with disabilities as best friends. </text:span><text:span text:style-name="T2">This does not extend to paid staff who can be advocates or champions; the fact is friends are not paid.</text:span></text:p>
      <text:p text:style-name="P18"/>
      <text:p text:style-name="P16"><text:span text:style-name="T1">• <text:tab/>What we are seeking to do is to increase people's circle of contacts</text:span><text:span text:style-name="T2"> so that if a person chooses another person with a disability as his or her best friend, it will be because of choice and not convenience.</text:span></text:p>
      <text:p text:style-name="P5"/>
      <text:list xml:id="list142052923886564" text:continue-numbering="true" text:style-name="WWNum2">
        <text:list-item>
          <text:p text:style-name="P10"><text:span text:style-name="T3">The Real Work</text:span></text:p>
        </text:list-item>
      </text:list>
      <text:p text:style-name="P5"/>
      <text:p text:style-name="P16"><text:span text:style-name="T2">• <text:tab/></text:span><text:span text:style-name="T1">The goal should be for a person with a disability to bump into 5 new people a day.</text:span><text:span text:style-name="T2"> The outcome is not to measure necessarily whether the experience is positive or negative, but simply to increase the number of contacts.</text:span></text:p>
      <text:p text:style-name="P17"/>
      <text:p text:style-name="P16"><text:span text:style-name="T2">• <text:tab/></text:span><text:span text:style-name="T1">This will give the opportunity for practice, practice, and more practice.</text:span><text:span text:style-name="T2"> The law of averages says that the more people you meet, the more likely it is that you will meet somebody that you will click with, who will like you and may become, not just an acquaintance, but possibly a friend.</text:span></text:p>
      <text:p text:style-name="P17"/>
      <text:p text:style-name="P16"><text:span text:style-name="T2">• <text:tab/></text:span><text:span text:style-name="T1">The world works on connections</text:span><text:span text:style-name="T2">. The more connections one has, the more likely it is that one will get employment, friendship, and be able to contribute to the community which is one of the ultimate responsibilities and goals of citizenship.</text:span></text:p>
      <text:p text:style-name="P5"/>
      <text:p text:style-name="P5"/>
      <text:p text:style-name="Standard"><text:span text:style-name="T1">Falling off the cliff is not inevitable. If we build bridges of opportunities and inclusion then our schools and then our communities and workplaces will be richer places. People with disabilities can then cross the bridge with confidence for a bright future</text:span></text:p>
      <text:p text:style-name="P5"/>
      <text:p text:style-name="P5"/>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Cambria" fo:font-family="Cambria" style:font-family-generic="roman" style:font-pitch="variable" fo:font-size="14pt" fo:font-weight="normal"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1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1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876" meta:character-count="5032" meta:non-whitespace-character-count="4170"/>
    <meta:generator>LibreOfficeDev/6.0.5.2$Linux_X86_64 LibreOffice_project/</meta:generator>
  </office:meta>
</office:document-meta>
</file>