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oking</text:span></text:p>
      <text:p text:style-name="P1"><text:span text:style-name="T2">*Using a partial participation strategy is an effective way to include </text:span><text:span text:style-name="T3">him</text:span><text:span text:style-name="T2"> in cooking. <text:s/><text:line-break/><text:line-break/>- </text:span><text:span text:style-name="T3">He</text:span><text:span text:style-name="T2"> can identify much of the equipment and many ingredients used in cooking everyday dishes. <text:s/>He also expresses interest in learning new vocabulary related to cooking. <text:s/></text:span></text:p>
      <text:p text:style-name="P1"><text:span text:style-name="T2"><text:line-break/>- He has a good sense of sequence and after making a recipe a number of times, he can describe the steps with prompting questions such as "What comes next?" <text:s/></text:span></text:p>
      <text:p text:style-name="P1"><text:span text:style-name="T2">- </text:span><text:span text:style-name="T3">He</text:span><text:span text:style-name="T2"> can problem solve (e.g., check the plug on blender) and recognize absurdities (e.g., the entire box put in the bowl rather than the contents being poured in) during cooking scenarios.</text:span></text:p>
      <text:p text:style-name="P1"><text:span text:style-name="T2">- </text:span><text:span text:style-name="T3">He</text:span><text:span text:style-name="T2"> can identify picture icons related to cooking if they are presented individually. <text:s/>If they are on a picture recipe, blocking of extraneous pictures is needed.</text:span></text:p>
      <text:p text:style-name="P1"><text:span text:style-name="T2">- Core skills that </text:span><text:span text:style-name="T3">he</text:span><text:span text:style-name="T2"> will participate in with assist include: <text:s/>pouring, counting out a repeated measure, scooping, peeling, grating, cutting, stirring, shredding, sprinkling, operating a can opener, mixer, blender, food processor, clearing and wiping the table</text:span></text:p>
      <text:p text:style-name="P1"><text:span text:style-name="T2">- </text:span><text:span text:style-name="T3">He</text:span><text:span text:style-name="T2"> is unable to measure exactly, but will assist in pouring ingredients into a measuring cup. <text:s/>He is then able to pour the ingredients into a large bowl unassisted. <text:s/>If several cups of flour are needed or a number of eggs, he will count as they are poured into the bowl.</text:span></text:p>
      <text:p text:style-name="P1"><text:span text:style-name="T2">- </text:span><text:span text:style-name="T3">He</text:span><text:span text:style-name="T2"> can scoop ingredients into a container when an exact measure is not needed (e.g., approximately of tablespoon of margarine into a pot of rice)</text:span></text:p>
      <text:p text:style-name="P2"/>
      <text:p text:style-name="P1"><text:span text:style-name="T2">- </text:span><text:span text:style-name="T3">He</text:span><text:span text:style-name="T2"> is able to shred lettuce with verbal prompts to tear it into small pieces.</text:span></text:p>
      <text:p text:style-name="P1"><text:span text:style-name="T2">- </text:span><text:span text:style-name="T3">He</text:span><text:span text:style-name="T2"> is able to use a rocker knife to cut items that remain stable on a cutting board (e.g., potato or apple quarters, mushrooms, celery). <text:s/>He uses a blunt hit rather than wrist rotation, but if he is encouraged to rock the knife, his cutting is more efficient.</text:span></text:p>
      <text:p text:style-name="P1"><text:span text:style-name="T2">-When stirring, it is helpful if there is a piece of dycem or a dampened dishcloth under the bowl. <text:s/></text:span><text:span text:style-name="T3">He</text:span><text:span text:style-name="T2"> needs to be reminded to stabilize the bowl with his right hand. <text:s/>If his movements become exaggerated, providing physical assist for a short time will help him slow down.</text:span></text:p>
      <text:p text:style-name="P1"><text:span text:style-name="T2">- Depending on the container, </text:span><text:span text:style-name="T3">he</text:span><text:span text:style-name="T2"> is able to sprinkle ingredients on top of food with verbal or minimal physical assist.</text:span></text:p>
      <text:p text:style-name="P1"><text:span text:style-name="T2">- When using an electrical appliance, </text:span><text:span text:style-name="T3">he</text:span><text:span text:style-name="T2"> needs hand over hand assist and verbal directions to remain calm. <text:s/>He often startles to the noise produced initially, but quickly habituates to it. <text:s/>He is able to place items in a blender and turn on the pulse independently.</text:span></text:p>
      <text:p text:style-name="P1"><text:span text:style-name="T2">- When an activity is finished, </text:span><text:span text:style-name="T3">he</text:span><text:span text:style-name="T2"> likes the table to be cleared right away (in his mind, </text:span></text:p>
      <text:p text:style-name="P1"><text:bookmark text:name="_heading=h.gjdgxs"/><text:span text:style-name="T2">preferably by someone else). </text:span><text:span text:style-name="T3">He</text:span><text:span text:style-name="T2"> should be encouraged to wipe the section of the table in front of him while he is sitting dow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lain_20_Text" style:display-name="Plain Text" style:family="paragraph" style:parent-style-name="normal" style:default-outline-level="">
      <style:paragraph-properties fo:margin-top="0in" fo:margin-bottom="0in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0425in" fo:margin-right="1.0429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0T16:51:00</meta:creation-date>
    <meta:initial-creator>TASHA SCOLA</meta:initial-creator>
    <meta:document-statistic meta:table-count="0" meta:image-count="0" meta:object-count="0" meta:page-count="1" meta:paragraph-count="15" meta:word-count="469" meta:character-count="2670" meta:non-whitespace-character-count="2197"/>
    <meta:generator>LibreOfficeDev/6.0.5.2$Linux_X86_64 LibreOffice_project/</meta:generator>
  </office:meta>
</office:document-meta>
</file>