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1pt" fo:font-weight="normal" style:font-size-asian="11pt" style:font-weight-asian="normal" style:font-size-complex="11pt"/>
    </style:style>
    <style:style style:name="P2" style:family="paragraph" style:parent-style-name="Standard">
      <style:paragraph-properties fo:margin-left="0.5in" fo:margin-right="0in" fo:text-indent="-0.5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4% 100%" fo:font-size="11pt" fo:font-weight="bold" style:font-size-asian="11pt" style:font-weight-asian="bold" style:font-size-complex="11pt"/>
    </style:style>
    <style:style style:name="T2" style:family="text">
      <style:text-properties style:text-position="0% 100%" fo:font-size="11pt" fo:font-weight="normal" style:font-size-asian="11pt" style:font-weight-asian="normal" style:font-size-complex="11pt"/>
    </style:style>
    <style:style style:name="T3" style:family="text">
      <style:text-properties style:text-position="0% 100%"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EATING AND FOOD PREPARATION</text:span></text:h>
      <text:h text:style-name="P1" text:outline-level="1"/>
      <text:h text:style-name="Standard" text:outline-level="1"><text:span text:style-name="T3">General Information</text:span></text:h>
      <text:h text:style-name="Standard" text:outline-level="1"><text:span text:style-name="T3">•<text:tab/></text:span><text:span text:style-name="T4">He</text:span><text:span text:style-name="T3"> likes food that is served at room temperature.</text:span></text:h>
      <text:h text:style-name="Standard" text:outline-level="1"><text:span text:style-name="T3">•<text:tab/>His food needs to be cut into bite-sized pieces.</text:span></text:h>
      <text:h text:style-name="Standard" text:outline-level="1"><text:span text:style-name="T3">•<text:tab/></text:span><text:span text:style-name="T4">He</text:span><text:span text:style-name="T3"> likes having a napkin placed on his left side.</text:span></text:h>
      <text:h text:style-name="Standard" text:outline-level="1"><text:span text:style-name="T3">•<text:tab/></text:span><text:span text:style-name="T4">He</text:span><text:span text:style-name="T3"> uses a fork and spoon independently.</text:span></text:h>
      <text:h text:style-name="Standard" text:outline-level="1"><text:span text:style-name="T3">•<text:tab/>He can drink from a cup with or without a straw.</text:span></text:h>
      <text:h text:style-name="P2" text:outline-level="1"><text:span text:style-name="T3">•<text:tab/>If a cup is filled to the brim (at a restaurant), about 1 inch of liquid should be removed in order for him to drink from it without spilling</text:span></text:h>
      <text:h text:style-name="P2" text:outline-level="1"><text:span text:style-name="T3">•<text:tab/>At home, </text:span><text:span text:style-name="T4">he</text:span><text:span text:style-name="T3"> uses a divided plate or large bowl so that he can push his <text:s/>up against the side.</text:span></text:h>
      <text:h text:style-name="P2" text:outline-level="1"><text:span text:style-name="T3">•<text:tab/>At home, </text:span><text:span text:style-name="T4">he</text:span><text:span text:style-name="T3"> also uses a dycem mat under his plate or bowl to keep it from moving. <text:s/></text:span></text:h>
      <text:h text:style-name="P2" text:outline-level="1"><text:span text:style-name="T3">•<text:tab/></text:span><text:span text:style-name="T4">He</text:span><text:span text:style-name="T3"> cannot have gum and should avoid very chewy foods (e.g., as Starbursts as they exacerbate his TMJ. </text:span></text:h>
      <text:h text:style-name="P1" text:outline-level="1"/>
      <text:h text:style-name="P1" text:outline-level="1"/>
      <text:h text:style-name="Standard" text:outline-level="1"><text:span text:style-name="T3">Lunchbox</text:span></text:h>
      <text:h text:style-name="P2" text:outline-level="1"><text:span text:style-name="T3">•<text:tab/></text:span><text:span text:style-name="T4">He</text:span><text:span text:style-name="T3"> needs physical assistance to open his lunchbox and the containers in it.</text:span></text:h>
      <text:h text:style-name="Standard" text:outline-level="1"><text:span text:style-name="T3">•<text:tab/></text:span><text:span text:style-name="T4">He</text:span><text:span text:style-name="T3"> may need his food cut into bite-sized pieces</text:span></text:h>
      <text:h text:style-name="P2" text:outline-level="1"><text:span text:style-name="T3">•<text:tab/>If </text:span><text:span text:style-name="T4">he</text:span><text:span text:style-name="T3"> has an apple or pear, he needs physical assistance to use the corer/slicer to prepare it.</text:span></text:h>
      <text:h text:style-name="P1" text:outline-level="1"/>
      <text:h text:style-name="P1" text:outline-level="1"/>
      <text:h text:style-name="Standard" text:outline-level="1"><text:span text:style-name="T3">Soda cans</text:span></text:h>
      <text:h text:style-name="P2" text:outline-level="1"><text:span text:style-name="T3">•<text:tab/>If the pull tab of a soda can is slightly lifted, </text:span><text:span text:style-name="T4">he</text:span><text:span text:style-name="T3"> can complete opening it. <text:s/></text:span><text:span text:style-name="T4">He</text:span><text:span text:style-name="T3"> uses a can holder for his soda because he is temperature sensitive and the can is usually too cold for </text:span><text:span text:style-name="T4">him</text:span><text:span text:style-name="T3"> to hold.</text:span></text:h>
      <text:h text:style-name="P1" text:outline-level="1"/>
      <text:h text:style-name="P1" text:outline-level="1"/>
      <text:h text:style-name="Standard" text:outline-level="1"><text:span text:style-name="T3">Buying lunch</text:span></text:h>
      <text:h text:style-name="Standard" text:outline-level="1"><text:soft-page-break/><text:span text:style-name="T3">•<text:tab/></text:span><text:span text:style-name="T4">He</text:span><text:span text:style-name="T3"> needs physical assistance with a tray. </text:span></text:h>
      <text:h text:style-name="Standard" text:outline-level="1"><text:span text:style-name="T3">•<text:tab/>He can make choices if given a selection of items from which to choose.</text:span></text:h>
      <text:h text:style-name="Standard" text:outline-level="1"><text:span text:style-name="T3">•<text:tab/></text:span><text:span text:style-name="T4">He</text:span><text:span text:style-name="T3"> can use his wallet to pay the cashier.</text:span></text:h>
      <text:h text:style-name="P2" text:outline-level="1"><text:span text:style-name="T3">•<text:tab/>If </text:span><text:span text:style-name="T4">he</text:span><text:span text:style-name="T3"> buys a sandwich, he will need assistance to take bites or his sandwich can be cut to bite size pieces</text:span></text:h>
      <text:h text:style-name="Standard" text:outline-level="1"><text:span text:style-name="T3">•<text:tab/>Sandwiches with melted cheese stay together the best.</text:span></text:h>
      <text:h text:style-name="Standard" text:outline-level="1"><text:span text:style-name="T3">•<text:tab/></text:span><text:span text:style-name="T4">He</text:span><text:span text:style-name="T3"> likes ketchup on the side of his french fries.</text:span></text:h>
      <text:h text:style-name="P1" text:outline-level="1"/>
      <text:h text:style-name="P1" text:outline-level="1"/>
      <text:h text:style-name="Standard" text:outline-level="1"><text:span text:style-name="T3">Difficult foods for </text:span><text:span text:style-name="T4">him</text:span><text:span text:style-name="T3"> to eat</text:span></text:h>
      <text:h text:style-name="P2" text:outline-level="1"><text:span text:style-name="T3">•<text:tab/>Cake that breaks apart easily - scoop or stab it for him and leave the utensil on the plate for him to bring it to his mouth.</text:span></text:h>
      <text:h text:style-name="Standard" text:outline-level="1"><text:span text:style-name="T3">•<text:tab/>Ice cream - scoop small spoonfuls for him and let </text:span><text:span text:style-name="T4">him</text:span><text:span text:style-name="T3"> eat it at his own pace.</text:span></text:h>
      <text:h text:style-name="Standard" text:outline-level="1"><text:span text:style-name="T3">•<text:tab/>Soup - avoid if possible, if not add lots of crackers</text:span></text:h>
      <text:h text:style-name="P2" text:outline-level="1"><text:span text:style-name="T3">•<text:tab/>Salad - </text:span><text:span text:style-name="T4">he</text:span><text:span text:style-name="T3"> loves salad, but needs a bowl or high rimmed plate to help with scooping/stabbing</text:span></text:h>
      <text:h text:style-name="Standard" text:outline-level="1"><text:span text:style-name="T3">•<text:tab/>Pizza - cut to bite-size pieces, let cool, and </text:span><text:span text:style-name="T4">he</text:span><text:span text:style-name="T3"> can use a fork to eat it.</text:span></text:h>
      <text:h text:style-name="P1" text:outline-level="1"/>
      <text:h text:style-name="Standard" text:outline-level="1"><text:span text:style-name="T3">Foods </text:span><text:span text:style-name="T4">he</text:span><text:span text:style-name="T3"> dislikes</text:span></text:h>
      <text:h text:style-name="Standard" text:outline-level="1"><text:span text:style-name="T3">•<text:tab/>Pasta dishes with red sauce</text:span></text:h>
      <text:h text:style-name="Standard" text:outline-level="1"><text:span text:style-name="T3">•<text:tab/>Soup</text:span></text:h>
      <text:h text:style-name="Standard" text:outline-level="1"><text:span text:style-name="T3">•<text:tab/>Jello</text:span></text:h>
      <text:h text:style-name="Standard" text:outline-level="1"><text:span text:style-name="T3">•<text:tab/>Avoid foods that fall apart (Lion’s choice sandwiches, messy nachos)</text:span></text:h>
      <text:h text:style-name="P1" text:outline-level="1"/>
      <text:h text:style-name="P1" text:outline-level="1"/>
      <text:h text:style-name="Standard" text:outline-level="1"><text:span text:style-name="T3">Foods </text:span><text:span text:style-name="T4">he</text:span><text:span text:style-name="T3"> really likes</text:span></text:h>
      <text:h text:style-name="Standard" text:outline-level="1"><text:span text:style-name="T3">•<text:tab/>Pizza</text:span></text:h>
      <text:h text:style-name="Standard" text:outline-level="1"><text:span text:style-name="T3">•<text:tab/>Chicken fingers</text:span></text:h>
      <text:h text:style-name="Standard" text:outline-level="1"><text:span text:style-name="T3">•<text:tab/>Salty snacks</text:span></text:h>
      <text:h text:style-name="Standard" text:outline-level="1"><text:soft-page-break/><text:span text:style-name="T3">•<text:tab/>Taco chips with salsa</text:span></text:h>
      <text:h text:style-name="P1" text:outline-level="1"/>
      <text:h text:style-name="P1" text:outline-level="1"/>
      <text:h text:style-name="Standard" text:outline-level="1"><text:span text:style-name="T3">While eating out </text:span><text:span text:style-name="T4">he</text:span><text:span text:style-name="T3"> likes</text:span></text:h>
      <text:h text:style-name="Standard" text:outline-level="1"><text:span text:style-name="T3">•<text:tab/>Cheeseburgers</text:span></text:h>
      <text:h text:style-name="Standard" text:outline-level="1"><text:span text:style-name="T3">•<text:tab/>Chicken fingers</text:span></text:h>
      <text:h text:style-name="Standard" text:outline-level="1"><text:span text:style-name="T3">•<text:tab/>French fries</text:span></text:h>
      <text:h text:style-name="Standard" text:outline-level="1"><text:span text:style-name="T3">•<text:tab/>Milk shakes</text:span></text:h>
      <text:h text:style-name="Standard" text:outline-level="1"><text:span text:style-name="T3">•<text:tab/>Dr. Pepper/Mr. Pibb</text:span></text:h>
      <text:h text:style-name="Standard" text:outline-level="1"><text:span text:style-name="T3">•<text:tab/>Salad</text:span></text:h>
      <text:h text:style-name="P1" text:outline-level="1"/>
      <text:h text:style-name="P1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en" fo:country="US" style:text-blinking="fals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5T16:22:00</meta:creation-date>
    <meta:initial-creator>User Services</meta:initial-creator>
    <meta:document-statistic meta:table-count="0" meta:image-count="0" meta:object-count="0" meta:page-count="3" meta:paragraph-count="47" meta:word-count="474" meta:character-count="2326" meta:non-whitespace-character-count="1893"/>
    <meta:generator>LibreOfficeDev/6.0.5.2$Linux_X86_64 LibreOffice_project/</meta:generator>
  </office:meta>
</office:document-meta>
</file>