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font-size-asian="12pt" style:font-size-complex="12pt"/>
    </style:style>
    <style:style style:name="P3" style:family="paragraph" style:parent-style-name="Standard" style:master-page-name="Standard">
      <style:paragraph-properties fo:text-align="start"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ast Food Restaurants</text:span></text:p>
      <text:p text:style-name="P2"/>
      <text:p text:style-name="P2"/>
      <text:p text:style-name="P1"><text:span text:style-name="T2">He enjoys eating at McDonald's, Taco Bell, White Castle and other places. <text:s/></text:span></text:p>
      <text:p text:style-name="P1"><text:span text:style-name="T2">On the way talk about where you are going and what are the choices to eat.</text:span></text:p>
      <text:p text:style-name="P1"><text:span text:style-name="T2">He usually gets cheeseburgers and fries, chicken nuggets, quesadillas, or salads. <text:s/>He can have soda without caffeine.</text:span></text:p>
      <text:p text:style-name="P2"/>
      <text:p text:style-name="P1"><text:span text:style-name="T2">Park as close as possible and assist him in getting out of the car and walking to the door. It works best if you walk on his left side and let him hold your right elbow with his left hand. <text:s/>Tell him as you approach the curb or stairs.</text:span></text:p>
      <text:p text:style-name="P2"/>
      <text:p text:style-name="P1"><text:span text:style-name="T2">Inside try to find a seat near the line so that he can sit, but you can still talk to him while you are in line if necessary. Clear the table of anything that is there, so that he does not toss around what is available.</text:span></text:p>
      <text:p text:style-name="P1"><text:span text:style-name="T2">Sit with him and engage him in a conversation as you wait for the food.</text:span></text:p>
      <text:p text:style-name="P2"/>
      <text:p text:style-name="P1"><text:span text:style-name="T2">Bring him his food, utensils and napkins. Utensils and napkins should be on his left side and he will use many napkins. Cut his food into bite-sized pieces for him. He may eat with his fingers or use a fork. Put the straw in the cup for him. <text:s/>Open ketchup for him and place on a napkin to dip fries. </text:span></text:p>
      <text:p text:style-name="P2"/>
      <text:p text:style-name="P1"><text:bookmark text:name="_heading=h.gjdgxs"/><text:span text:style-name="T2">At the end of the meal, he can help put trash on the tray. Throw away the trash for him and assist him in walking back to the car. <text:s/>As you leave start talking to him about what you are doing next. <text:s/>For example: <text:s/>What should we do at home? <text:s/>Do you want a comb? Radio? <text:s/>Do you want to sit in the living room or your room? <text:s/>Do you want to call someone and tell them where you went? <text:s/>Keep talking or sing songs all the way home and into the house.</text:span></text:p>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letter-kerning="tru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0T16:56:00</meta:creation-date>
    <meta:initial-creator>WPS Office</meta:initial-creator>
    <meta:document-statistic meta:table-count="0" meta:image-count="0" meta:object-count="0" meta:page-count="1" meta:paragraph-count="9" meta:word-count="311" meta:character-count="1554" meta:non-whitespace-character-count="1239"/>
    <meta:generator>LibreOfficeDev/6.0.5.2$Linux_X86_64 LibreOffice_project/</meta:generator>
  </office:meta>
</office:document-meta>
</file>