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.25in" fo:margin-right="0in" fo:text-indent="-0.25in" style:auto-text-indent="false"/>
    </style:style>
    <style:style style:name="P3" style:family="paragraph" style:parent-style-name="Standard">
      <style:paragraph-properties fo:margin-left="0.25in" fo:margin-right="0in" fo:text-indent="-0.25in" style:auto-text-indent="false"/>
      <style:text-properties style:text-position="0% 100%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text-position="-4% 100%" fo:font-weight="bold" style:font-weight-asian="bold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Has a functional assessment of behavior been done?</text:span></text:h>
      <text:h text:style-name="P1" text:outline-level="1"/>
      <text:h text:style-name="P2" text:outline-level="1"><text:span text:style-name="T2">Does it include:</text:span></text:h>
      <text:h text:style-name="P2" text:outline-level="1"><text:span text:style-name="T2">•<text:tab/>a measurable description of the behavior (rate, frequency, endurance, intensity) based on data collected over a period of time?</text:span></text:h>
      <text:h text:style-name="P3" text:outline-level="1"/>
      <text:h text:style-name="P2" text:outline-level="1"><text:span text:style-name="T2">•<text:tab/>a description of relevant medical and (sleep cycles, medication, illness) factors?</text:span></text:h>
      <text:h text:style-name="P1" text:outline-level="1"/>
      <text:h text:style-name="P2" text:outline-level="1"><text:span text:style-name="T2">•<text:tab/>interviewing parents and staff and the individual if appropriate to determine under what conditions the behavior does and does not occur?</text:span></text:h>
      <text:h text:style-name="P1" text:outline-level="1"/>
      <text:h text:style-name="P2" text:outline-level="1"><text:span text:style-name="T2">•<text:tab/>direct observation using a flow log or ABC (antecedent-behavior-consequence) charting?</text:span></text:h>
      <text:h text:style-name="P1" text:outline-level="1"/>
      <text:h text:style-name="P2" text:outline-level="1"><text:span text:style-name="T2">•<text:tab/>a hypothesis concerning the function (attention, gaining materials or activities, escape, self-regulation) of the behavior?</text:span></text:h>
      <text:h text:style-name="P1" text:outline-level="1"/>
      <text:h text:style-name="P2" text:outline-level="1"><text:span text:style-name="T2">•<text:tab/>an assessment of how effective the behavior is in meeting the hypothesized function?</text:span></text:h>
      <text:h text:style-name="P1" text:outline-level="1"/>
      <text:h text:style-name="P2" text:outline-level="1"><text:span text:style-name="T2">•<text:tab/>a description of the individual' s communication skills?</text:span></text:h>
      <text:h text:style-name="P1" text:outline-level="1"/>
      <text:h text:style-name="P2" text:outline-level="1"><text:span text:style-name="T2">•<text:tab/>a description of the individual's skills in other areas where functional alternatives to the problem behavior may be needed?</text:span></text:h>
      <text:h text:style-name="P1" text:outline-level="1"/>
      <text:h text:style-name="P2" text:outline-level="1"><text:span text:style-name="T2">•<text:tab/>a description of events, actions and objects that are perceived as positive by the individual?</text:span></text:h>
      <text:h text:style-name="P1" text:outline-level="1"/>
      <text:h text:style-name="P2" text:outline-level="1"><text:span text:style-name="T2">•<text:tab/>a history of interventions previously tried and the outcomes of those interventions?</text:span></text:h>
      <text:h text:style-name="P1" text:outline-level="1"/>
      <text:h text:style-name="Standard" text:outline-level="1"><text:span text:style-name="T3">Has a positive behavior support plan been developed?</text:span></text:h>
      <text:h text:style-name="P1" text:outline-level="1"/>
      <text:h text:style-name="Standard" text:outline-level="1"><text:soft-page-break/><text:span text:style-name="T2">Does it include:</text:span></text:h>
      <text:h text:style-name="P2" text:outline-level="1"><text:span text:style-name="T2">•<text:tab/>a description of the behavior and a hypothesis concerning its function(s) along with a list of signals which indicates that the behavior is likely to occur?</text:span></text:h>
      <text:h text:style-name="P1" text:outline-level="1"/>
      <text:h text:style-name="P2" text:outline-level="1"><text:span text:style-name="T2">•<text:tab/>a plan for preventing the behavior by changing antecedents (increasing prediction/structure, increasing choices, changing instructional variables or the content of the curriculum, changing the physical environment, addressing of medical needs)?</text:span></text:h>
      <text:h text:style-name="P1" text:outline-level="1"/>
      <text:h text:style-name="P2" text:outline-level="1"><text:span text:style-name="T2">•<text:tab/>a plan for teaching alternative behaviors that accomplish the same function for the student (teaching specific communication skills, coping strategies, independent self-care and leisure skills)?</text:span></text:h>
      <text:h text:style-name="P1" text:outline-level="1"/>
      <text:h text:style-name="P2" text:outline-level="1"><text:span text:style-name="T2">•<text:tab/>a plan for reacting when the behavior occurs? <text:s/>This plan should address safety, be supportive of the student and avoid the use of punishment and restraint.</text:span></text:h>
      <text:h text:style-name="P1" text:outline-level="1"/>
      <text:h text:style-name="P2" text:outline-level="1"><text:span text:style-name="T2">•<text:tab/>a plan and a timeline for evaluating the success of the interventions?</text:span></text:h>
      <text:h text:style-name="P3" text:outline-level="1"/>
      <text:h text:style-name="P2" text:outline-level="1"><text:span text:style-name="T2">All components must be included in order to develop an effective positive behavior support plan. <text:s/></text:span></text:h>
      <text:h text:style-name="P3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6-12T18:17:00</meta:creation-date>
    <meta:initial-creator>Academic Computing Services</meta:initial-creator>
    <meta:document-statistic meta:table-count="0" meta:image-count="0" meta:object-count="0" meta:page-count="2" meta:paragraph-count="20" meta:word-count="314" meta:character-count="2078" meta:non-whitespace-character-count="1781"/>
    <meta:generator>LibreOfficeDev/6.0.5.2$Linux_X86_64 LibreOffice_project/</meta:generator>
  </office:meta>
</office:document-meta>
</file>