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2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3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me Exercise Program</text:p>
      <text:p text:style-name="Standard">There are demonstrations of these exercises on the IPad for caregivers to view. <text:s/>I will also be happy to work with anyone individually.</text:p>
      <text:list xml:id="list2483579130" text:style-name="WWNum1">
        <text:list-item>
          <text:p text:style-name="P1"><text:span text:style-name="T2">Stretches for plantar fasciitis. <text:s/>These stretch the bottom of the foot. <text:s/>These should be done three times a day, <text:s/>perhaps when getting ready in the morning, getting ready for bed, and one more time during the day. <text:s/>It is also important that </text:span>he has<text:span text:style-name="T2"> the support to his feet that the AFOs provide as much as possible. <text:s/>Walking barefoot makes plantar fasciitis worse. <text:s/>Perform exercises for both feet</text:span></text:p>
        </text:list-item>
      </text:list>
      <text:list xml:id="list2436606444" text:style-name="WWNum2">
        <text:list-item>
          <text:p text:style-name="P2"><text:span text:style-name="T2">Ball of foot. <text:s/>Place your hands on the bottom of </text:span>hi<text:span text:style-name="T2">s foot. <text:s/>Using the part of your palms just under the thumbs, slowly give pressure to the ball of the foot, “spreading” it out to the sides. <text:s/>Gradually increase stretch, gauging </text:span>hi<text:span text:style-name="T2">s reaction as you go. <text:s/>Back off the pressure if he reacts with pain by pulling foot away, or shouting. <text:s/>Hold for 20 seconds, then slowly release your hands.</text:span></text:p>
        </text:list-item>
        <text:list-item>
          <text:p text:style-name="P2"><text:span text:style-name="T2">Dorsiflexion. <text:s/>Use one hand to grip the back of </text:span>hi<text:span text:style-name="T2">s heel. <text:s/>Place the other hand with your palm on the ball of </text:span>hi<text:span text:style-name="T2">s foot. <text:s/>Pull the heel downward, while pushing the foot and toes up. <text:s/>Use the same principles of slowly increasing and decreasing the force you apply, and holding for 20 seconds</text:span></text:p>
        </text:list-item>
        <text:list-item>
          <text:p text:style-name="P2"><text:span text:style-name="T2">Toe extension. <text:s/>Uncross toes when one is overlapping another. <text:s/>Place your thumbs horizontally under all five toes, and wrap your hands around the top of his foot. <text:s/>Push the toes back gently but firmly, hold for 20 seconds. <text:s/></text:span></text:p>
        </text:list-item>
      </text:list>
      <text:list xml:id="list142243140914741" text:continue-list="list2483579130" text:style-name="WWNum1">
        <text:list-item>
          <text:p text:style-name="P1"><text:span text:style-name="T2">Trunk rotation and reaching. <text:s/>Have </text:span>him<text:span text:style-name="T2"> walk up to the bench, and sit on the end, facing the recliner chair. <text:s/>Place his feet against the inside of the wooden blocks, knees spread apart, straddling the bench. <text:s/>Have </text:span>him<text:span text:style-name="T2"> reach to get combs from above his head, out to the side, down to the floor, and straight in front on the floor. <text:s/>He should have to reach far enough to lean. <text:s/>He will prefer to use his left hand, but also prompt him to use his right hand half of the time. <text:s/>You may have to give a little physical assistance under the right elbow. <text:s/>Make sure both hands have a chance reaching across his body to the opposite side. <text:s/>Perform this routine once a day</text:span></text:p>
        </text:list-item>
        <text:list-item>
          <text:p text:style-name="P1"><text:span text:style-name="T2">Positions. <text:s/>At different times throughout the day, </text:span>he<text:span text:style-name="T2"> can stay in these positions for a good prolonged stretch. <text:s/>Once a day for each position. <text:s/></text:span></text:p>
        </text:list-item>
      </text:list>
      <text:list xml:id="list318443446" text:style-name="WWNum3">
        <text:list-item>
          <text:p text:style-name="P3"><text:span text:style-name="T2">Straddle sitting on bench. <text:s/>After finishing comb game, have </text:span>him<text:span text:style-name="T2"> scoot all the way back until his back touches the wall. <text:s/>Knees should be on either side on the bench and feet flat on floor. <text:s/>This stretches the inner thigh. <text:s/>He should be able to sit this way for 20 minutes. <text:s/>Give him an activity or other distraction.</text:span></text:p>
        </text:list-item>
        <text:list-item>
          <text:p text:style-name="P3"><text:span text:style-name="T2">Long sitting. <text:s/>While his back is still against the wall, help raise each leg one at a time, so entire leg is on the bench. <text:s/>Legs should be straight out in front of him, knees as straight as possible. <text:s/>Hold this for at least 5 minutes. <text:s/>Ten minutes is better if he is willing. <text:s/>Setting the timer helps him know when he will be done. <text:s/>This stretch is for his hamstrings.</text:span></text:p>
        </text:list-item>
        <text:list-item>
          <text:p text:style-name="P4"><text:span text:style-name="T2">Prone on the bed. <text:s/>Have </text:span>him<text:span text:style-name="T2"> lie on his stomach on the bed. <text:s/>Place a pillow under his stomach by rolling to the side, placing it under him, then rolling back. <text:s/>Legs should be straight out behind him, hips and knees straight. <text:s/>This position could be held for 10 minutes at night, as he is going to bed. <text:s/>This stretches the hip flexors in the front of his hip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6874in" fo:margin-left="1in" fo:margin-right="1in" style:writing-mode="lr-tb" style:layout-grid-color="#c0c0c0" style:layout-grid-lines="23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00:43:00</meta:creation-date>
    <meta:initial-creator>family</meta:initial-creator>
    <meta:document-statistic meta:table-count="0" meta:image-count="0" meta:object-count="0" meta:page-count="1" meta:paragraph-count="11" meta:word-count="611" meta:character-count="3316" meta:non-whitespace-character-count="2676"/>
    <meta:generator>LibreOfficeDev/6.0.5.2$Linux_X86_64 LibreOffice_project/</meta:generator>
  </office:meta>
</office:document-meta>
</file>