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3">
      <style:paragraph-properties fo:margin-left="0.75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style:text-position="-3% 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text-position="0% 100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3" style:family="text">
      <style:text-properties style:text-position="0% 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andora Instructions:</text:span></text:h>
      <text:h text:style-name="P1" text:outline-level="1"/>
      <text:list xml:id="list3920495022" text:style-name="WWNum1">
        <text:list-item>
          <text:h text:style-name="P3" text:outline-level="1"><text:span text:style-name="T4">On the black remote, click the on button in the middle towards the bottom of the remote. A toolbar will appear on the bottom of the screen. </text:span></text:h>
        </text:list-item>
        <text:list-item>
          <text:h text:style-name="P3" text:outline-level="1"><text:span text:style-name="T4">Use the arrows in the middle of the remote to scroll sideways on the toolbar. Once you find Pandora, click “OK” in the middle of the remote.</text:span></text:h>
        </text:list-item>
        <text:list-item>
          <text:h text:style-name="P3" text:outline-level="1"><text:span text:style-name="T4">Use the arrows and “OK” button to click on “my stations.”</text:span></text:h>
        </text:list-item>
        <text:list-item>
          <text:h text:style-name="P3" text:outline-level="1"><text:span text:style-name="T4">A list of stations will appear on the right of the screen. Use the remote to scroll and choose a station. </text:span></text:h>
        </text:list-item>
      </text:list>
      <text:h text:style-name="P2" text:outline-level="1"><text:span text:style-name="T3">Karaoke Machine Instructions:</text:span></text:h>
      <text:list xml:id="list962176936" text:style-name="WWNum2">
        <text:list-item>
          <text:h text:style-name="P4" text:outline-level="1"><text:span text:style-name="T4">Plug machine into outlet</text:span></text:h>
        </text:list-item>
        <text:list-item>
          <text:h text:style-name="P4" text:outline-level="1"><text:span text:style-name="T4">Put in the CD</text:span></text:h>
        </text:list-item>
        <text:list-item>
          <text:h text:style-name="P4" text:outline-level="1"><text:span text:style-name="T4">Turn the microphone switch on</text:span></text:h>
        </text:list-item>
        <text:list-item>
          <text:h text:style-name="P4" text:outline-level="1"><text:span text:style-name="T4">Press both circle buttons on the left side to “ON”.</text:span></text:h>
        </text:list-item>
        <text:list-item>
          <text:h text:style-name="P4" text:outline-level="1"><text:span text:style-name="T4">Press play button on the right side of the machine.</text:span></text:h>
        </text:list-item>
      </text:list>
      <text:h text:style-name="P2" text:outline-level="1"><text:span text:style-name="T3">Karaoke on the TV:</text:span></text:h>
      <text:list xml:id="list324363368" text:style-name="WWNum3">
        <text:list-item>
          <text:h text:style-name="P5" text:outline-level="1"><text:span text:style-name="T4">When looking at the TV, on the left side of the back are two spots for plugs, one white and one red. </text:span></text:h>
        </text:list-item>
        <text:list-item>
          <text:h text:style-name="P5" text:outline-level="1"><text:span text:style-name="T4">Take the red cord on the machine and plug it into the red hole in the television.</text:span></text:h>
        </text:list-item>
        <text:list-item>
          <text:h text:style-name="P5" text:outline-level="1"><text:span text:style-name="T4">Take the white cord on the karaoke machine and plug it into the white hole in the television.</text:span></text:h>
        </text:list-item>
        <text:list-item>
          <text:h text:style-name="P5" text:outline-level="1"><text:span text:style-name="T4">Repeat the karaoke machine steps. </text:span></text:h>
        </text:list-item>
      </text:list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lorful_20_List_20_-_20_Accent_20_1" style:display-name="Colorful List - Accent 1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0T16:36:00</meta:creation-date>
    <meta:initial-creator>Stephanie  Lefler</meta:initial-creator>
    <meta:document-statistic meta:table-count="0" meta:image-count="0" meta:object-count="0" meta:page-count="1" meta:paragraph-count="16" meta:word-count="203" meta:character-count="1014" meta:non-whitespace-character-count="836"/>
    <meta:generator>LibreOfficeDev/6.0.5.2$Linux_X86_64 LibreOffice_project/</meta:generator>
  </office:meta>
</office:document-meta>
</file>