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1pt" fo:font-weight="normal" style:font-size-asian="11pt" style:font-weight-asian="normal" style:font-size-complex="11pt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4% 100%" fo:font-size="11pt" fo:font-weight="bold" style:font-size-asian="11pt" style:font-weight-asian="bold" style:font-size-complex="11pt"/>
    </style:style>
    <style:style style:name="T2" style:family="text">
      <style:text-properties style:text-position="0% 100%" fo:font-size="11pt" fo:font-weight="normal" style:font-size-asian="11pt" style:font-weight-asian="normal" style:font-size-complex="11pt"/>
    </style:style>
    <style:style style:name="T3" style:family="text">
      <style:text-properties style:text-position="0% 100%" fo:font-size="11pt" fo:font-weight="bold" style:font-size-asian="11pt" style:font-weight-asian="bold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bold" style:font-name-asian="Cambria1" style:font-size-asian="11pt" style:font-style-asian="normal" style:font-weight-asian="bold" style:font-name-complex="Cambri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MOVIES</text:span></text:h>
      <text:h text:style-name="P1" text:outline-level="1"/>
      <text:h text:style-name="Standard" text:outline-level="1"><text:span text:style-name="T3">Materials</text:span></text:h>
      <text:list xml:id="list556220158" text:style-name="WWNum1">
        <text:list-item>
          <text:h text:style-name="P2" text:outline-level="1"><text:span text:style-name="T4">Money</text:span></text:h>
        </text:list-item>
        <text:list-item>
          <text:h text:style-name="P2" text:outline-level="1"><text:span text:style-name="T4">Wheelchair</text:span></text:h>
        </text:list-item>
        <text:list-item>
          <text:h text:style-name="P2" text:outline-level="1"><text:span text:style-name="T4">Candy</text:span></text:h>
        </text:list-item>
        <text:list-item>
          <text:h text:style-name="P2" text:outline-level="1"><text:span text:style-name="T4">Comb for car </text:span></text:h>
        </text:list-item>
        <text:list-item>
          <text:h text:style-name="P2" text:outline-level="1"><text:span text:style-name="T4">Preferred music for car</text:span></text:h>
        </text:list-item>
      </text:list>
      <text:h text:style-name="P1" text:outline-level="1"/>
      <text:h text:style-name="Standard" text:outline-level="1"><text:span text:style-name="T6">He</text:span><text:span text:style-name="T3"> enjoys movies that have lots of action, comedy, oldies music, or water settings. <text:s/>Movies rated PG or PG-13 are </text:span><text:span text:style-name="T6">acceptable. He</text:span><text:span text:style-name="T3"> does not enjoy G movies such as Disney animated movies or movies with a lot of dialogue. <text:s/>Whenever possible, look through the newspaper and choose the movie with him. <text:s/>Before a movie, give </text:span><text:span text:style-name="T6">him</text:span><text:span text:style-name="T3"> a light meal (if requested) or no snack/meal so he will eat his popcorn. <text:s/>Pack candy such as Raisinets out of sight. <text:s/></text:span><text:span text:style-name="T6">He</text:span><text:span text:style-name="T3"> may have this when he finishes his popcorn.</text:span></text:h>
      <text:h text:style-name="P1" text:outline-level="1"/>
      <text:h text:style-name="Standard" text:outline-level="1"><text:span text:style-name="T3">Arrive no more than 10-15 minutes early, but before the lights go down in the theater. <text:s/>If there is a line, </text:span><text:span text:style-name="T6">he</text:span><text:span text:style-name="T3"> will have difficulty standing in one place for an extended period of time. <text:s/>He may begin to move in a circle. <text:s/>Facilitate waiting by engaging him in talk about what he is going to do or other conversation. <text:s/>Talk about getting popcorn, what kind of soda he will buy, the name of the movie, etc. <text:s/>Encourage him to hold on to your arm or hook his arm into yours if the environment is very crowded. </text:span></text:h>
      <text:h text:style-name="P1" text:outline-level="1"/>
      <text:h text:style-name="Standard" text:outline-level="1"><text:span text:style-name="T3">If the theater is not crowded, assist </text:span><text:span text:style-name="T6">him</text:span><text:span text:style-name="T3"> to take out his wallet and hand it to the cashier. <text:s/>Prompt him to order. <text:s/>Say two tickets for ______" <text:s text:c="2"/>Let </text:span><text:span text:style-name="T6">him</text:span><text:span text:style-name="T3"> fill in the blank with the name of the movie. <text:s/></text:span><text:span text:style-name="T6">He</text:span><text:span text:style-name="T3"> may get very excited and talk loudly. <text:s/>Remind him to use a quiet voice and model the correct volume. <text:s/>Encourage </text:span><text:span text:style-name="T6">him</text:span><text:span text:style-name="T3"> to hand the ticket to the ticket taker. <text:s/>He will not be interested in the stub. <text:s/>If he does not take it, take it for him and keep it as a conversation remnant. <text:s/></text:span></text:h>
      <text:h text:style-name="P1" text:outline-level="1"/>
      <text:h text:style-name="Standard" text:outline-level="1"><text:span text:style-name="T3">At the concession counter, use the same strategies as above for waiting. <text:s/>Prompt </text:span><text:span text:style-name="T6">him</text:span><text:span text:style-name="T3"> to order a large popcorn and a large soda. <text:s/>Carry these for him and hook his arm through yours as you walk to the theater.</text:span></text:h>
      <text:h text:style-name="P1" text:outline-level="1"/>
      <text:h text:style-name="Standard" text:outline-level="1"><text:span text:style-name="T3">Choose a seat on the end in the front third of the theater (variables affecting seat choice are lighting, crowd size, and theatre set-up). <text:s/>Allow </text:span><text:span text:style-name="T6">him</text:span><text:span text:style-name="T3"> the end seat. <text:s/>Once seated, give </text:span><text:span text:style-name="T6">him</text:span><text:span text:style-name="T3"> the popcorn and place the soda in the holder. <text:s/>You may want to bring along a small paper bag to pour popcorn into for </text:span><text:span text:style-name="T6">him</text:span><text:span text:style-name="T3">; this will be easier for him to hold. <text:s/>He will need assistance to get the cup when he wants a drink and will hand it back when he is finished.</text:span></text:h>
      <text:h text:style-name="P1" text:outline-level="1"/>
      <text:h text:style-name="Standard" text:outline-level="1"><text:span text:style-name="T3">If Ron asks to go to the bathroom, ask him to wait until later. <text:s/>If he insists, take him into the disabled stall and assist as usual.</text:span></text:h>
      <text:h text:style-name="P1" text:outline-level="1"/>
      <text:h text:style-name="Standard" text:outline-level="1"><text:span text:style-name="T3">Begin the verbal transition out of the movie to the next activity as soon as the credits begin. <text:s/>Remain seated until the credits are finished and the crowd is light.</text:span></text:h>
      <text:h text:style-name="P1" text:outline-level="1"/>
      <text:h text:style-name="Standard" text:outline-level="1"><text:span text:style-name="T3">You may want to bring along a small paper bag to pour popcorn into for </text:span><text:span text:style-name="T6">him</text:span><text:span text:style-name="T3">; this will be easier for him to hold.</text:span></text:h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ja" style:country-asian="JP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en" fo:country="US" style:text-blinking="false" style:font-size-asian="12pt" style:language-asian="ja" style:country-asian="JP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5T16:48:00</meta:creation-date>
    <meta:initial-creator>User Services</meta:initial-creator>
    <meta:document-statistic meta:table-count="0" meta:image-count="0" meta:object-count="0" meta:page-count="1" meta:paragraph-count="15" meta:word-count="504" meta:character-count="2617" meta:non-whitespace-character-count="2102"/>
    <meta:generator>LibreOfficeDev/6.0.5.2$Linux_X86_64 LibreOffice_project/</meta:generator>
  </office:meta>
</office:document-meta>
</file>