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3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cial Environment Notes</text:span></text:p>
      <text:p text:style-name="P1"/>
      <text:list xml:id="list628064627" text:style-name="WWNum1">
        <text:list-item>
          <text:p text:style-name="P2"><text:span text:style-name="T1">He needs extended wait time (10-20 second count silently). Repeating the same thing or asking a new question, causes him to restart his auditory processing. <text:s/>He will usually look at you or off to the side if he is thinking about what you said; if he reaches for objects around him, he probably isn’t.</text:span></text:p>
        </text:list-item>
        <text:list-item>
          <text:p text:style-name="P2"><text:span text:style-name="T1">He prefers that all lights be kept on in the living/dining area and doors are closed .</text:span></text:p>
        </text:list-item>
        <text:list-item>
          <text:p text:style-name="P2"><text:span text:style-name="T1">In general, because of his visual loss and hearing sensitivity it is better to move slowly around his environment. <text:s/>Fast movement and fast excited speech should be reserved for times when he is excitedly participating in an activity.</text:span></text:p>
        </text:list-item>
        <text:list-item>
          <text:p text:style-name="P2"><text:span text:style-name="T1">He needs break time after his bath (about an hour to self-regulate). <text:s/>Leave him alone and stay out of his immediate environment. <text:s/>Set him up with his radio, comb, soft bar, drink and his choice of music and then move away.</text:span></text:p>
        </text:list-item>
        <text:list-item>
          <text:p text:style-name="P2"><text:span text:style-name="T1">Slowly introduce activities and give him a break after each activity.</text:span></text:p>
        </text:list-item>
        <text:list-item>
          <text:p text:style-name="P2"><text:span text:style-name="T1">Don’t introduce a brand-new activity in the morning until he has successfully completed a familiar one.</text:span></text:p>
        </text:list-item>
        <text:list-item>
          <text:p text:style-name="P2"><text:span text:style-name="T1">He prefers hitting, shaking, playful activities over ones that require fine motor skills. <text:s/>He has limited tolerance for being assisted hand-over-hand.</text:span></text:p>
        </text:list-item>
        <text:list-item>
          <text:p text:style-name="P2"><text:span text:style-name="T1">If He is having a difficult time, respond to his request and then back away. <text:s/>Restrict your own movement. <text:s/>Sit at the table or behind him or in his bedroo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39" meta:character-count="1359" meta:non-whitespace-character-count="1130"/>
    <meta:generator>LibreOfficeDev/6.0.5.2$Linux_X86_64 LibreOffice_project/</meta:generator>
  </office:meta>
</office:document-meta>
</file>