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132in" fo:margin-left="0in" fo:margin-top="0in" fo:margin-bottom="0in" fo:break-before="auto" fo:break-after="auto" table:align="left"/>
    </style:style>
    <style:style style:name="Table1.A" style:family="table-column">
      <style:table-column-properties style:column-width="1.8028in"/>
    </style:style>
    <style:style style:name="Table1.B" style:family="table-column">
      <style:table-column-properties style:column-width="1.8722in"/>
    </style:style>
    <style:style style:name="Table1.C" style:family="table-column">
      <style:table-column-properties style:column-width="2in"/>
    </style:style>
    <style:style style:name="Table1.D" style:family="table-column">
      <style:table-column-properties style:column-width="1.9375in"/>
    </style:style>
    <style:style style:name="Table1.1" style:family="table-row">
      <style:table-row-properties style:min-row-height="0.2in" fo:keep-together="auto"/>
    </style:style>
    <style:style style:name="Table1.A1" style:family="table-cell">
      <style:table-cell-properties style:vertical-align="" fo:padding="0.0694in" fo:border="1pt solid #000000"/>
    </style:style>
    <style:style style:name="Table1.2" style:family="table-row">
      <style:table-row-properties style:min-row-height="0.3896in" fo:keep-together="auto"/>
    </style:style>
    <style:style style:name="Table1.7" style:family="table-row">
      <style:table-row-properties style:min-row-height="0.1965in" fo:keep-together="auto"/>
    </style:style>
    <style:style style:name="Table1.11" style:family="table-row">
      <style:table-row-properties style:min-row-height="0.5833in" fo:keep-together="auto"/>
    </style:style>
    <style:style style:name="Table1.12" style:family="table-row">
      <style:table-row-properties style:min-row-height="0.1993in" fo:keep-together="auto"/>
    </style:style>
    <style:style style:name="Table2" style:family="table">
      <style:table-properties style:width="7.6132in" fo:margin-left="0in" fo:margin-top="0in" fo:margin-bottom="0in" fo:break-before="auto" fo:break-after="auto" table:align="left"/>
    </style:style>
    <style:style style:name="Table2.A" style:family="table-column">
      <style:table-column-properties style:column-width="1.8028in"/>
    </style:style>
    <style:style style:name="Table2.B" style:family="table-column">
      <style:table-column-properties style:column-width="1.8722in"/>
    </style:style>
    <style:style style:name="Table2.C" style:family="table-column">
      <style:table-column-properties style:column-width="2in"/>
    </style:style>
    <style:style style:name="Table2.D" style:family="table-column">
      <style:table-column-properties style:column-width="1.9375in"/>
    </style:style>
    <style:style style:name="Table2.1" style:family="table-row">
      <style:table-row-properties style:min-row-height="0.3896in" fo:keep-together="auto"/>
    </style:style>
    <style:style style:name="Table2.A1" style:family="table-cell">
      <style:table-cell-properties style:vertical-align="" fo:padding="0.0694in" fo:border="1pt solid #000000"/>
    </style:style>
    <style:style style:name="Table2.3" style:family="table-row">
      <style:table-row-properties style:min-row-height="0.2in" fo:keep-together="auto"/>
    </style:style>
    <style:style style:name="Table2.5" style:family="table-row">
      <style:table-row-properties style:min-row-height="0.5799in" fo:keep-together="auto"/>
    </style:style>
    <style:style style:name="P1" style:family="paragraph" style:parent-style-name="Standard" style:master-page-name="Standard">
      <style:paragraph-properties fo:margin-left="0in" fo:margin-right="2.2681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1.7965in" fo:margin-top="0.5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56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3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in" fo:margin-right="0in" fo:margin-top="0.5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475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2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305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005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375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12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392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43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179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7063in" fo:margin-right="0.6307in" fo:margin-top="0.5661in" fo:margin-bottom="0in" loext:contextual-spacing="false" fo:line-height="193%"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2.48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3618in" fo:margin-right="0in" fo:margin-top="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3618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361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3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3618in" fo:margin-right="0in" fo:margin-top="0.1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3618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3563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3563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35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356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3528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35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3528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3571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3571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2.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2.35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7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3626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3626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3626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3626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3626in" fo:margin-right="0in" fo:margin-top="0.2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3626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3626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3626in" fo:margin-right="0.2138in" fo:margin-top="0.0917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3535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3535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35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3.6327in" fo:margin-top="2.9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2.492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349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3492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35in" fo:margin-right="0in" fo:margin-top="0.1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35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2.0709in" fo:margin-top="0.1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361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3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361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361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3591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35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3543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36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3602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3555in" fo:margin-right="0.1972in" fo:margin-top="0.1874in" fo:margin-bottom="0in" loext:contextual-spacing="false" fo:line-height="96%" fo:text-align="start" style:justify-single-word="false" fo:keep-together="auto" fo:orphans="0" fo:widows="0" fo:text-indent="0.0055in" style:auto-text-indent="false" fo:break-before="auto" fo:break-after="auto" fo:padding="0in" fo:border="none" fo:keep-with-next="auto"/>
    </style:style>
    <style:style style:name="P73" style:family="paragraph" style:parent-style-name="Standard">
      <style:paragraph-properties fo:margin-left="0in" fo:margin-right="3.6311in" fo:margin-top="2.49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in" fo:margin-right="3.6311in" fo:margin-top="0.7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3.6311in" fo:margin-top="0.33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3.6311in" fo:margin-top="0.06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in" fo:margin-right="3.6311in" fo:margin-top="0.07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3543in" fo:margin-right="0.111in" fo:margin-top="0.188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3492in" fo:margin-right="0.1898in" fo:margin-top="0.1957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80" style:family="paragraph" style:parent-style-name="Standard">
      <style:paragraph-properties fo:margin-left="0.3543in" fo:margin-right="0.2445in" fo:margin-top="0.1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3425in" fo:margin-right="0.1028in" fo:margin-top="0.1953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82" style:family="paragraph" style:parent-style-name="Standard">
      <style:paragraph-properties fo:margin-left="0.35in" fo:margin-right="0.0744in" fo:margin-top="0.1957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83" style:family="paragraph" style:parent-style-name="Standard">
      <style:paragraph-properties fo:margin-left="0.3634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36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3528in" fo:margin-right="0.1173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86" style:family="paragraph" style:parent-style-name="Standard">
      <style:paragraph-properties fo:margin-left="0in" fo:margin-right="3.6319in" fo:margin-top="0.1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3516in" fo:margin-right="0.2492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88" style:family="paragraph" style:parent-style-name="Standard">
      <style:paragraph-properties fo:margin-left="0.35in" fo:margin-right="0.2035in" fo:margin-top="0.1882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89" style:family="paragraph" style:parent-style-name="Standard">
      <style:paragraph-properties fo:margin-left="0.3516in" fo:margin-right="0.1201in" fo:margin-top="0.001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352in" fo:margin-right="0.0591in" fo:margin-top="0.195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91" style:family="paragraph" style:parent-style-name="Standard">
      <style:paragraph-properties fo:margin-left="0.3535in" fo:margin-right="0.3201in" fo:margin-top="0.1957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6083in" fo:margin-right="0.648in" fo:margin-top="0.0083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8547in" fo:margin-right="0.1575in" fo:margin-top="0.0138in" fo:margin-bottom="0in" loext:contextual-spacing="false" fo:line-height="109%" fo:text-align="start" style:justify-single-word="false" fo:keep-together="auto" fo:orphans="0" fo:widows="0" fo:text-indent="-0.2457in" style:auto-text-indent="false" fo:break-before="auto" fo:break-after="auto" fo:padding="0in" fo:border="none" fo:keep-with-next="auto"/>
    </style:style>
    <style:style style:name="P94" style:family="paragraph" style:parent-style-name="Standard">
      <style:paragraph-properties fo:margin-left="0.6083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608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6083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6083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3.6307in" fo:margin-top="0.37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8571in" fo:margin-right="0.0654in" fo:margin-top="0in" fo:margin-bottom="0in" loext:contextual-spacing="false" fo:line-height="109%" fo:text-align="start" style:justify-single-word="false" fo:keep-together="auto" fo:orphans="0" fo:widows="0" fo:text-indent="-0.2484in" style:auto-text-indent="false" fo:break-before="auto" fo:break-after="auto" fo:padding="0in" fo:border="none" fo:keep-with-next="auto"/>
    </style:style>
    <style:style style:name="P100" style:family="paragraph" style:parent-style-name="Standard">
      <style:paragraph-properties fo:margin-left="0.3575in" fo:margin-right="0.0646in" fo:margin-top="0.1484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01" style:family="paragraph" style:parent-style-name="Standard">
      <style:paragraph-properties fo:margin-left="0.352in" fo:margin-right="0.161in" fo:margin-top="0.195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02" style:family="paragraph" style:parent-style-name="Standard">
      <style:paragraph-properties fo:margin-left="0.3516in" fo:margin-right="0.0366in" fo:margin-top="0.1965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03" style:family="paragraph" style:parent-style-name="Standard">
      <style:paragraph-properties fo:margin-left="0.3575in" fo:margin-right="0.0409in" fo:margin-top="0.1957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104" style:family="paragraph" style:parent-style-name="Standard">
      <style:paragraph-properties fo:margin-left="0.35in" fo:margin-right="0.0465in" fo:margin-top="0.195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05" style:family="paragraph" style:parent-style-name="Standard">
      <style:paragraph-properties fo:margin-left="0.3543in" fo:margin-right="0.0555in" fo:margin-top="0.1957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106" style:family="paragraph" style:parent-style-name="Standard">
      <style:paragraph-properties fo:margin-left="0.3543in" fo:margin-right="0.2071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107" style:family="paragraph" style:parent-style-name="Standard">
      <style:paragraph-properties fo:margin-left="0.35in" fo:margin-right="0.05in" fo:margin-top="0.1957in" fo:margin-bottom="0in" loext:contextual-spacing="false" fo:line-height="95%" fo:text-align="start" style:justify-single-word="false" fo:keep-together="auto" fo:orphans="0" fo:widows="0" fo:text-indent="0.0146in" style:auto-text-indent="false" fo:break-before="auto" fo:break-after="auto" fo:padding="0in" fo:border="none" fo:keep-with-next="auto"/>
    </style:style>
    <style:style style:name="P108" style:family="paragraph" style:parent-style-name="Standard">
      <style:paragraph-properties fo:margin-left="0.3547in" fo:margin-right="0.0591in" fo:margin-top="0.1882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3528in" fo:margin-right="0.0437in" fo:margin-top="0.1972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110" style:family="paragraph" style:parent-style-name="Standard">
      <style:paragraph-properties fo:margin-left="0.3492in" fo:margin-right="0.0366in" fo:margin-top="0.1965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11" style:family="paragraph" style:parent-style-name="Standard">
      <style:paragraph-properties fo:margin-left="0.3583in" fo:margin-right="0.1402in" fo:margin-top="0.1984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3583in" fo:margin-right="0.8335in" fo:margin-top="0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6681in" fo:margin-right="0.45in" fo:margin-top="0.011in" fo:margin-bottom="0in" loext:contextual-spacing="false" fo:line-height="96%" fo:text-align="start" style:justify-single-word="false" fo:keep-together="auto" fo:orphans="0" fo:widows="0" fo:text-indent="-0.3098in" style:auto-text-indent="false" fo:break-before="auto" fo:break-after="auto" fo:padding="0in" fo:border="none" fo:keep-with-next="auto"/>
    </style:style>
    <style:style style:name="P114" style:family="paragraph" style:parent-style-name="Standard">
      <style:paragraph-properties fo:margin-left="0.3583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3583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3583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358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3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358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6654in" fo:margin-right="0.0953in" fo:margin-top="0.0047in" fo:margin-bottom="0in" loext:contextual-spacing="false" fo:line-height="96%" fo:text-align="start" style:justify-single-word="false" fo:keep-together="auto" fo:orphans="0" fo:widows="0" fo:text-indent="-0.3063in" style:auto-text-indent="false" fo:break-before="auto" fo:break-after="auto" fo:padding="0in" fo:border="none" fo:keep-with-next="auto"/>
    </style:style>
    <style:style style:name="P121" style:family="paragraph" style:parent-style-name="Standard">
      <style:paragraph-properties fo:margin-left="0.6626in" fo:margin-right="0.1272in" fo:margin-top="0.0138in" fo:margin-bottom="0in" loext:contextual-spacing="false" fo:line-height="95%" fo:text-align="start" style:justify-single-word="false" fo:keep-together="auto" fo:orphans="0" fo:widows="0" fo:text-indent="-0.3043in" style:auto-text-indent="false" fo:break-before="auto" fo:break-after="auto" fo:padding="0in" fo:border="none" fo:keep-with-next="auto"/>
    </style:style>
    <style:style style:name="P122" style:family="paragraph" style:parent-style-name="Standard">
      <style:paragraph-properties fo:margin-left="0.3583in" fo:margin-right="1.2043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6681in" fo:margin-right="0.3398in" fo:margin-top="0.0071in" fo:margin-bottom="0in" loext:contextual-spacing="false" fo:line-height="96%" fo:text-align="start" style:justify-single-word="false" fo:keep-together="auto" fo:orphans="0" fo:widows="0" fo:text-indent="-0.3091in" style:auto-text-indent="false" fo:break-before="auto" fo:break-after="auto" fo:padding="0in" fo:border="none" fo:keep-with-next="auto"/>
    </style:style>
    <style:style style:name="P124" style:family="paragraph" style:parent-style-name="Standard">
      <style:paragraph-properties fo:margin-left="0.6689in" fo:margin-right="0.061in" fo:margin-top="0.0138in" fo:margin-bottom="0in" loext:contextual-spacing="false" fo:line-height="96%" fo:text-align="start" style:justify-single-word="false" fo:keep-together="auto" fo:orphans="0" fo:widows="0" fo:text-indent="-0.3098in" style:auto-text-indent="false" fo:break-before="auto" fo:break-after="auto" fo:padding="0in" fo:border="none" fo:keep-with-next="auto"/>
    </style:style>
    <style:style style:name="P125" style:family="paragraph" style:parent-style-name="Standard">
      <style:paragraph-properties fo:margin-left="0in" fo:margin-right="2.1472in" fo:margin-top="0.38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3547in" fo:margin-right="0.0744in" fo:margin-top="0.188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27" style:family="paragraph" style:parent-style-name="Standard">
      <style:paragraph-properties fo:margin-left="0.6in" fo:margin-right="0.2134in" fo:margin-top="0.0118in" fo:margin-bottom="0in" loext:contextual-spacing="false" fo:line-height="96%" fo:text-align="start" style:justify-single-word="false" fo:keep-together="auto" fo:orphans="0" fo:widows="0" fo:text-indent="-0.2417in" style:auto-text-indent="false" fo:break-before="auto" fo:break-after="auto" fo:padding="0in" fo:border="none" fo:keep-with-next="auto"/>
    </style:style>
    <style:style style:name="P128" style:family="paragraph" style:parent-style-name="Standard">
      <style:paragraph-properties fo:margin-left="0.3583in" fo:margin-right="0.1409in" fo:margin-top="0.011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6028in" fo:margin-right="0.122in" fo:margin-top="0.0098in" fo:margin-bottom="0in" loext:contextual-spacing="false" fo:line-height="96%" fo:text-align="start" style:justify-single-word="false" fo:keep-together="auto" fo:orphans="0" fo:widows="0" fo:text-indent="-0.2437in" style:auto-text-indent="false" fo:break-before="auto" fo:break-after="auto" fo:padding="0in" fo:border="none" fo:keep-with-next="auto"/>
    </style:style>
    <style:style style:name="P130" style:family="paragraph" style:parent-style-name="Standard">
      <style:paragraph-properties fo:margin-left="0.3555in" fo:margin-right="0.2591in" fo:margin-top="0.1945in" fo:margin-bottom="0in" loext:contextual-spacing="false" fo:line-height="96%" fo:text-align="start" style:justify-single-word="false" fo:keep-together="auto" fo:orphans="0" fo:widows="0" fo:text-indent="0.0071in" style:auto-text-indent="false" fo:break-before="auto" fo:break-after="auto" fo:padding="0in" fo:border="none" fo:keep-with-next="auto"/>
    </style:style>
    <style:style style:name="P131" style:family="paragraph" style:parent-style-name="Standard">
      <style:paragraph-properties fo:margin-left="0.3583in" fo:margin-right="0.3752in" fo:margin-top="0.1882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132" style:family="paragraph" style:parent-style-name="Standard">
      <style:paragraph-properties fo:margin-left="0.3583in" fo:margin-right="1.4874in" fo:margin-top="0.011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3583in" fo:margin-right="0.528in" fo:margin-top="0.0055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3555in" fo:margin-right="0.0827in" fo:margin-top="0.1882in" fo:margin-bottom="0in" loext:contextual-spacing="false" fo:line-height="97%" fo:text-align="start" style:justify-single-word="false" fo:keep-together="auto" fo:orphans="0" fo:widows="0" fo:text-indent="0.002in" style:auto-text-indent="false" fo:break-before="auto" fo:break-after="auto" fo:padding="0in" fo:border="none" fo:keep-with-next="auto"/>
    </style:style>
    <style:style style:name="P135" style:family="paragraph" style:parent-style-name="Standard">
      <style:paragraph-properties fo:margin-left="0.3583in" fo:margin-right="0.1445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6055in" fo:margin-right="0.8807in" fo:margin-top="0.0071in" fo:margin-bottom="0in" loext:contextual-spacing="false" fo:line-height="96%" fo:text-align="start" style:justify-single-word="false" fo:keep-together="auto" fo:orphans="0" fo:widows="0" fo:text-indent="-0.2472in" style:auto-text-indent="false" fo:break-before="auto" fo:break-after="auto" fo:padding="0in" fo:border="none" fo:keep-with-next="auto"/>
    </style:style>
    <style:style style:name="P137" style:family="paragraph" style:parent-style-name="Standard">
      <style:paragraph-properties fo:margin-left="0.3654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3654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3583in" fo:margin-right="0.1693in" fo:margin-top="0.0083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6102in" fo:margin-right="0.4429in" fo:margin-top="0.0091in" fo:margin-bottom="0in" loext:contextual-spacing="false" fo:line-height="96%" fo:text-align="start" style:justify-single-word="false" fo:keep-together="auto" fo:orphans="0" fo:widows="0" fo:text-indent="-0.2516in" style:auto-text-indent="false" fo:break-before="auto" fo:break-after="auto" fo:padding="0in" fo:border="none" fo:keep-with-next="auto"/>
    </style:style>
    <style:style style:name="P141" style:family="paragraph" style:parent-style-name="Standard">
      <style:paragraph-properties fo:margin-left="0.3583in" fo:margin-right="0.0693in" fo:margin-top="0.0047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6028in" fo:margin-right="0.1972in" fo:margin-top="0.0083in" fo:margin-bottom="0in" loext:contextual-spacing="false" fo:line-height="96%" fo:text-align="start" style:justify-single-word="false" fo:keep-together="auto" fo:orphans="0" fo:widows="0" fo:text-indent="-0.2437in" style:auto-text-indent="false" fo:break-before="auto" fo:break-after="auto" fo:padding="0in" fo:border="none" fo:keep-with-next="auto"/>
    </style:style>
    <style:style style:name="P143" style:family="paragraph" style:parent-style-name="Standard">
      <style:paragraph-properties fo:margin-left="0.3547in" fo:margin-right="0.3362in" fo:margin-top="0.1945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144" style:family="paragraph" style:parent-style-name="Standard">
      <style:paragraph-properties fo:margin-left="0.3583in" fo:margin-right="1.8209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3583in" fo:margin-right="0.5543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6in" fo:margin-right="0.3756in" fo:margin-top="0.0083in" fo:margin-bottom="0in" loext:contextual-spacing="false" fo:line-height="95%" fo:text-align="start" style:justify-single-word="false" fo:keep-together="auto" fo:orphans="0" fo:widows="0" fo:text-indent="-0.2417in" style:auto-text-indent="false" fo:break-before="auto" fo:break-after="auto" fo:padding="0in" fo:border="none" fo:keep-with-next="auto"/>
    </style:style>
    <style:style style:name="P147" style:family="paragraph" style:parent-style-name="Standard">
      <style:paragraph-properties fo:margin-left="0.6055in" fo:margin-right="0.4354in" fo:margin-top="0.0154in" fo:margin-bottom="0in" loext:contextual-spacing="false" fo:line-height="96%" fo:text-align="start" style:justify-single-word="false" fo:keep-together="auto" fo:orphans="0" fo:widows="0" fo:text-indent="-0.2472in" style:auto-text-indent="false" fo:break-before="auto" fo:break-after="auto" fo:padding="0in" fo:border="none" fo:keep-with-next="auto"/>
    </style:style>
    <style:style style:name="P148" style:family="paragraph" style:parent-style-name="Standard">
      <style:paragraph-properties fo:margin-left="0.3528in" fo:margin-right="0.2492in" fo:margin-top="0.1409in" fo:margin-bottom="0in" loext:contextual-spacing="false" fo:line-height="94%" fo:text-align="start" style:justify-single-word="false" fo:keep-together="auto" fo:orphans="0" fo:widows="0" fo:text-indent="0.0098in" style:auto-text-indent="false" fo:break-before="auto" fo:break-after="auto" fo:padding="0in" fo:border="none" fo:keep-with-next="auto"/>
    </style:style>
    <style:style style:name="P149" style:family="paragraph" style:parent-style-name="Standard">
      <style:paragraph-properties fo:margin-left="0.3547in" fo:margin-right="0.5736in" fo:margin-top="0in" fo:margin-bottom="0in" loext:contextual-spacing="false" fo:line-height="94%" fo:text-align="start" style:justify-single-word="false" fo:keep-together="auto" fo:orphans="0" fo:widows="0" fo:text-indent="-0.0047in" style:auto-text-indent="false" fo:break-before="auto" fo:break-after="auto" fo:padding="0in" fo:border="none" fo:keep-with-next="auto"/>
    </style:style>
    <style:style style:name="P150" style:family="paragraph" style:parent-style-name="Standard">
      <style:paragraph-properties fo:margin-left="0.3583in" fo:margin-right="0.102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3583in" fo:margin-right="0.0839in" fo:margin-top="0in" fo:margin-bottom="0in" loext:contextual-spacing="false" fo:line-height="98%" fo:text-align="start" style:justify-single-word="false" fo:keep-together="auto" fo:orphans="0" fo:widows="0" fo:text-indent="0.252in" style:auto-text-indent="false" fo:break-before="auto" fo:break-after="auto" fo:padding="0in" fo:border="none" fo:keep-with-next="auto"/>
    </style:style>
    <style:style style:name="P152" style:family="paragraph" style:parent-style-name="Standard">
      <style:paragraph-properties fo:margin-left="0.602in" fo:margin-right="0.1925in" fo:margin-top="0.0071in" fo:margin-bottom="0in" loext:contextual-spacing="false" fo:line-height="96%" fo:text-align="start" style:justify-single-word="false" fo:keep-together="auto" fo:orphans="0" fo:widows="0" fo:text-indent="-0.2429in" style:auto-text-indent="false" fo:break-before="auto" fo:break-after="auto" fo:padding="0in" fo:border="none" fo:keep-with-next="auto"/>
    </style:style>
    <style:style style:name="P153" style:family="paragraph" style:parent-style-name="Standard">
      <style:paragraph-properties fo:margin-left="0.35in" fo:margin-right="0.0409in" fo:margin-top="0.1882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4" style:family="paragraph" style:parent-style-name="Standard">
      <style:paragraph-properties fo:margin-left="0.618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8547in" fo:margin-right="0.1945in" fo:margin-top="0.0252in" fo:margin-bottom="0in" loext:contextual-spacing="false" fo:line-height="109%" fo:text-align="start" style:justify-single-word="false" fo:keep-together="auto" fo:orphans="0" fo:widows="0" fo:text-indent="-0.25in" style:auto-text-indent="false" fo:break-before="auto" fo:break-after="auto" fo:padding="0in" fo:border="none" fo:keep-with-next="auto"/>
    </style:style>
    <style:style style:name="P156" style:family="paragraph" style:parent-style-name="Standard">
      <style:paragraph-properties fo:margin-left="0in" fo:margin-right="3.5854in" fo:margin-top="0.4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8602in" fo:margin-right="0.5736in" fo:margin-top="0in" fo:margin-bottom="0in" loext:contextual-spacing="false" fo:line-height="109%" fo:text-align="start" style:justify-single-word="false" fo:keep-together="auto" fo:orphans="0" fo:widows="0" fo:text-indent="-0.2535in" style:auto-text-indent="false" fo:break-before="auto" fo:break-after="auto" fo:padding="0in" fo:border="none" fo:keep-with-next="auto"/>
    </style:style>
    <style:style style:name="P158" style:family="paragraph" style:parent-style-name="Standard">
      <style:paragraph-properties fo:margin-left="0.8547in" fo:margin-right="0.3236in" fo:margin-top="0.0083in" fo:margin-bottom="0in" loext:contextual-spacing="false" fo:line-height="109%" fo:text-align="start" style:justify-single-word="false" fo:keep-together="auto" fo:orphans="0" fo:widows="0" fo:text-indent="-0.2528in" style:auto-text-indent="false" fo:break-before="auto" fo:break-after="auto" fo:padding="0in" fo:border="none" fo:keep-with-next="auto"/>
    </style:style>
    <style:style style:name="P159" style:family="paragraph" style:parent-style-name="Standard">
      <style:paragraph-properties fo:margin-left="0.6063in" fo:margin-right="1.2744in" fo:margin-top="0.0083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3555in" fo:margin-right="0.0744in" fo:margin-top="0.1425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161" style:family="paragraph" style:parent-style-name="Standard">
      <style:paragraph-properties fo:margin-left="0.6083in" fo:margin-right="0.2083in" fo:margin-top="0.0154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8555in" fo:margin-right="0.2362in" fo:margin-top="0.0083in" fo:margin-bottom="0in" loext:contextual-spacing="false" fo:line-height="96%" fo:text-align="start" style:justify-single-word="false" fo:keep-together="auto" fo:orphans="0" fo:widows="0" fo:text-indent="-0.2472in" style:auto-text-indent="false" fo:break-before="auto" fo:break-after="auto" fo:padding="0in" fo:border="none" fo:keep-with-next="auto"/>
    </style:style>
    <style:style style:name="P163" style:family="paragraph" style:parent-style-name="Standard">
      <style:paragraph-properties fo:margin-left="0.6083in" fo:margin-right="0.05in" fo:margin-top="0.0083in" fo:margin-bottom="0in" loext:contextual-spacing="false" fo:line-height="98%"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6083in" fo:margin-right="1.5654in" fo:margin-top="0.011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3543in" fo:margin-right="0.0547in" fo:margin-top="0.1917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166" style:family="paragraph" style:parent-style-name="Standard">
      <style:paragraph-properties fo:margin-left="0.3634in" fo:margin-right="0.7917in" fo:margin-top="0.1957in" fo:margin-bottom="0in" loext:contextual-spacing="false" fo:line-height="96%" fo:text-align="start" style:justify-single-word="false" fo:keep-together="auto" fo:orphans="0" fo:widows="0" fo:text-indent="-0.0055in" style:auto-text-indent="false" fo:break-before="auto" fo:break-after="auto" fo:padding="0in" fo:border="none" fo:keep-with-next="auto"/>
    </style:style>
    <style:style style:name="P167" style:family="paragraph" style:parent-style-name="Standard">
      <style:paragraph-properties fo:margin-left="0.0043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0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000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00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00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01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35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3516in" fo:margin-right="0.0118in" fo:margin-top="0in" fo:margin-bottom="0in" loext:contextual-spacing="false" fo:line-height="94%" fo:text-align="start" style:justify-single-word="false" fo:keep-together="auto" fo:orphans="0" fo:widows="0" fo:text-indent="0.0055in" style:auto-text-indent="false" fo:break-before="auto" fo:break-after="auto" fo:padding="0in" fo:border="none" fo:keep-with-next="auto"/>
    </style:style>
    <style:style style:name="P175" style:family="paragraph" style:parent-style-name="Standard">
      <style:paragraph-properties fo:margin-left="0.3563in" fo:margin-right="0.0118in" fo:margin-top="0.0071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35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in" fo:margin-right="3.6083in" fo:margin-top="0.84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7319in" fo:margin-right="0.1992in" fo:margin-top="0in" fo:margin-bottom="0in" loext:contextual-spacing="false" fo:line-height="95%" fo:text-align="justify" style:justify-single-word="false" fo:keep-together="auto" fo:orphans="0" fo:widows="0" fo:text-indent="-0.2366in" style:auto-text-indent="false" fo:break-before="auto" fo:break-after="auto" fo:padding="0in" fo:border="none" fo:keep-with-next="auto"/>
    </style:style>
    <style:style style:name="P179" style:family="paragraph" style:parent-style-name="Standard">
      <style:paragraph-properties fo:margin-left="0.7291in" fo:margin-right="0.2091in" fo:margin-top="0.002in" fo:margin-bottom="0in" loext:contextual-spacing="false" fo:line-height="95%" fo:text-align="start" style:justify-single-word="false" fo:keep-together="auto" fo:orphans="0" fo:widows="0" fo:text-indent="-0.2472in" style:auto-text-indent="false" fo:break-before="auto" fo:break-after="auto" fo:padding="0in" fo:border="none" fo:keep-with-next="auto"/>
    </style:style>
    <style:style style:name="P180" style:family="paragraph" style:parent-style-name="Standard">
      <style:paragraph-properties fo:margin-left="0.9846in" fo:margin-right="0.3575in" fo:margin-top="0.002in" fo:margin-bottom="0in" loext:contextual-spacing="false" fo:line-height="98%" fo:text-align="start" style:justify-single-word="false" fo:keep-together="auto" fo:orphans="0" fo:widows="0" fo:text-indent="-0.5016in" style:auto-text-indent="false" fo:break-before="auto" fo:break-after="auto" fo:padding="0in" fo:border="none" fo:keep-with-next="auto"/>
    </style:style>
    <style:style style:name="P181" style:family="paragraph" style:parent-style-name="Standard">
      <style:paragraph-properties fo:margin-left="1.2311in" fo:margin-right="0.4965in" fo:margin-top="0.0071in" fo:margin-bottom="0in" loext:contextual-spacing="false" fo:line-height="96%" fo:text-align="start" style:justify-single-word="false" fo:keep-together="auto" fo:orphans="0" fo:widows="0" fo:text-indent="-0.2457in" style:auto-text-indent="false" fo:break-before="auto" fo:break-after="auto" fo:padding="0in" fo:border="none" fo:keep-with-next="auto"/>
    </style:style>
    <style:style style:name="P182" style:family="paragraph" style:parent-style-name="Standard">
      <style:paragraph-properties fo:margin-left="1.4882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9846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7291in" fo:margin-right="0.2953in" fo:margin-top="0in" fo:margin-bottom="0in" loext:contextual-spacing="false" fo:line-height="95%" fo:text-align="start" style:justify-single-word="false" fo:keep-together="auto" fo:orphans="0" fo:widows="0" fo:text-indent="-0.2508in" style:auto-text-indent="false" fo:break-before="auto" fo:break-after="auto" fo:padding="0in" fo:border="none" fo:keep-with-next="auto"/>
    </style:style>
    <style:style style:name="P185" style:family="paragraph" style:parent-style-name="Standard">
      <style:paragraph-properties fo:margin-left="0.9791in" fo:margin-right="0.098in" fo:margin-top="0.0126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186" style:family="paragraph" style:parent-style-name="Standard">
      <style:paragraph-properties fo:margin-left="0.9811in" fo:margin-right="0.2902in" fo:margin-top="0.0154in" fo:margin-bottom="0in" loext:contextual-spacing="false" fo:line-height="95%" fo:text-align="start" style:justify-single-word="false" fo:keep-together="auto" fo:orphans="0" fo:widows="0" fo:text-indent="-0.2457in" style:auto-text-indent="false" fo:break-before="auto" fo:break-after="auto" fo:padding="0in" fo:border="none" fo:keep-with-next="auto"/>
    </style:style>
    <style:style style:name="P187" style:family="paragraph" style:parent-style-name="Standard">
      <style:paragraph-properties fo:margin-left="0.7346in" fo:margin-right="0.1984in" fo:margin-top="0.0118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9764in" fo:margin-right="0.1535in" fo:margin-top="0.0126in" fo:margin-bottom="0in" loext:contextual-spacing="false" fo:line-height="95%" fo:text-align="start" style:justify-single-word="false" fo:keep-together="auto" fo:orphans="0" fo:widows="0" fo:text-indent="-0.2409in" style:auto-text-indent="false" fo:break-before="auto" fo:break-after="auto" fo:padding="0in" fo:border="none" fo:keep-with-next="auto"/>
    </style:style>
    <style:style style:name="P189" style:family="paragraph" style:parent-style-name="Standard">
      <style:paragraph-properties fo:margin-left="0.4835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4835in" fo:margin-right="0in" fo:margin-top="0.3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1" style:family="paragraph" style:parent-style-name="Standard">
      <style:paragraph-properties fo:margin-left="0.48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paragraph-properties fo:margin-left="0.9874in" fo:margin-right="0.1728in" fo:margin-top="0.0047in" fo:margin-bottom="0in" loext:contextual-spacing="false" fo:line-height="96%" fo:text-align="start" style:justify-single-word="false" fo:keep-together="auto" fo:orphans="0" fo:widows="0" fo:text-indent="-0.252in" style:auto-text-indent="false" fo:break-before="auto" fo:break-after="auto" fo:padding="0in" fo:border="none" fo:keep-with-next="auto"/>
    </style:style>
    <style:style style:name="P193" style:family="paragraph" style:parent-style-name="Standard">
      <style:paragraph-properties fo:margin-left="0.9866in" fo:margin-right="0.1445in" fo:margin-top="0.0138in" fo:margin-bottom="0in" loext:contextual-spacing="false" fo:line-height="96%" fo:text-align="start" style:justify-single-word="false" fo:keep-together="auto" fo:orphans="0" fo:widows="0" fo:text-indent="-0.2516in" style:auto-text-indent="false" fo:break-before="auto" fo:break-after="auto" fo:padding="0in" fo:border="none" fo:keep-with-next="auto"/>
    </style:style>
    <style:style style:name="P194" style:family="paragraph" style:parent-style-name="Standard">
      <style:paragraph-properties fo:margin-left="0.7346in" fo:margin-right="0.2555in" fo:margin-top="0.011in" fo:margin-bottom="0in" loext:contextual-spacing="false" fo:line-height="96%" fo:text-align="center"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0in" fo:margin-right="3.5528in" fo:margin-top="0.03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in" fo:margin-right="3.5528in" fo:margin-top="0.3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0in" fo:margin-right="3.5528in" fo:margin-top="0.06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0.7346in" fo:margin-right="0.1335in" fo:margin-top="0in" fo:margin-bottom="0in" loext:contextual-spacing="false" fo:line-height="96%" fo:text-align="start" style:justify-single-word="false" fo:keep-together="auto" fo:orphans="0" fo:widows="0" fo:text-indent="0.252in" style:auto-text-indent="false" fo:break-before="auto" fo:break-after="auto" fo:padding="0in" fo:border="none" fo:keep-with-next="auto"/>
    </style:style>
    <style:style style:name="P199" style:family="paragraph" style:parent-style-name="Standard">
      <style:paragraph-properties fo:margin-left="0.9791in" fo:margin-right="0.2646in" fo:margin-top="0.0134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200" style:family="paragraph" style:parent-style-name="Standard">
      <style:paragraph-properties fo:margin-left="0.9827in" fo:margin-right="0.1791in" fo:margin-top="0.0118in" fo:margin-bottom="0in" loext:contextual-spacing="false" fo:line-height="95%" fo:text-align="start" style:justify-single-word="false" fo:keep-together="auto" fo:orphans="0" fo:widows="0" fo:text-indent="-0.2472in" style:auto-text-indent="false" fo:break-before="auto" fo:break-after="auto" fo:padding="0in" fo:border="none" fo:keep-with-next="auto"/>
    </style:style>
    <style:style style:name="P201" style:family="paragraph" style:parent-style-name="Standard">
      <style:paragraph-properties fo:margin-left="0.9827in" fo:margin-right="0.2161in" fo:margin-top="0.0118in" fo:margin-bottom="0in" loext:contextual-spacing="false" fo:line-height="96%" fo:text-align="start" style:justify-single-word="false" fo:keep-together="auto" fo:orphans="0" fo:widows="0" fo:text-indent="-0.2472in" style:auto-text-indent="false" fo:break-before="auto" fo:break-after="auto" fo:padding="0in" fo:border="none" fo:keep-with-next="auto"/>
    </style:style>
    <style:style style:name="P202" style:family="paragraph" style:parent-style-name="Standard">
      <style:paragraph-properties fo:margin-left="0.9827in" fo:margin-right="0.2811in" fo:margin-top="0.011in" fo:margin-bottom="0in" loext:contextual-spacing="false" fo:line-height="95%" fo:text-align="start" style:justify-single-word="false" fo:keep-together="auto" fo:orphans="0" fo:widows="0" fo:text-indent="-0.2472in" style:auto-text-indent="false" fo:break-before="auto" fo:break-after="auto" fo:padding="0in" fo:border="none" fo:keep-with-next="auto"/>
    </style:style>
    <style:style style:name="P203" style:family="paragraph" style:parent-style-name="Standard">
      <style:paragraph-properties fo:margin-left="0.4827in" fo:margin-right="0.2638in" fo:margin-top="0.198in" fo:margin-bottom="0in" loext:contextual-spacing="false" fo:line-height="94%" fo:text-align="start" style:justify-single-word="false" fo:keep-together="auto" fo:orphans="0" fo:widows="0" fo:text-indent="-0.0055in" style:auto-text-indent="false" fo:break-before="auto" fo:break-after="auto" fo:padding="0in" fo:border="none" fo:keep-with-next="auto"/>
    </style:style>
    <style:style style:name="P204" style:family="paragraph" style:parent-style-name="Standard">
      <style:paragraph-properties fo:margin-left="0.4772in" fo:margin-right="0.1173in" fo:margin-top="0.1972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205" style:family="paragraph" style:parent-style-name="Standard">
      <style:paragraph-properties fo:margin-left="0.4791in" fo:margin-right="0.3543in" fo:margin-top="0.1957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206" style:family="paragraph" style:parent-style-name="Standard">
      <style:paragraph-properties fo:margin-left="0.4791in" fo:margin-right="0.1453in" fo:margin-top="0.1957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207" style:family="paragraph" style:parent-style-name="Standard">
      <style:paragraph-properties fo:margin-left="0.4898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4898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48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4898in" fo:margin-right="0in" fo:margin-top="0.3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0.4898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4898in" fo:margin-right="0in" fo:margin-top="0.3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0.4807in" fo:margin-right="0.1602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14" style:family="paragraph" style:parent-style-name="Standard">
      <style:paragraph-properties fo:margin-left="0.489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489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4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489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489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4827in" fo:margin-right="0.1709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20" style:family="paragraph" style:parent-style-name="Standard">
      <style:paragraph-properties fo:margin-left="0in" fo:margin-right="3.552in" fo:margin-top="0.11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in" fo:margin-right="3.552in" fo:margin-top="0.16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in" fo:margin-right="3.552in" fo:margin-top="0.7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in" fo:margin-right="3.552in" fo:margin-top="0.62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in" fo:margin-right="3.552in" fo:margin-top="2.66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in" fo:margin-right="3.552in" fo:margin-top="0.36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0in" fo:margin-right="3.552in" fo:margin-top="0.5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7" style:family="paragraph" style:parent-style-name="Standard">
      <style:paragraph-properties fo:margin-left="0in" fo:margin-right="3.552in" fo:margin-top="3.04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8" style:family="paragraph" style:parent-style-name="Standard">
      <style:paragraph-properties fo:margin-left="0in" fo:margin-right="3.552in" fo:margin-top="0.52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0in" fo:margin-right="3.552in" fo:margin-top="5.7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0in" fo:margin-right="3.552in" fo:margin-top="2.66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4827in" fo:margin-right="0.1917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32" style:family="paragraph" style:parent-style-name="Standard">
      <style:paragraph-properties fo:margin-left="0.4807in" fo:margin-right="0.1543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4917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4917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478in" fo:margin-right="0.1366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36" style:family="paragraph" style:parent-style-name="Standard">
      <style:paragraph-properties fo:margin-left="0.4807in" fo:margin-right="0.1819in" fo:margin-top="0.195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37" style:family="paragraph" style:parent-style-name="Standard">
      <style:paragraph-properties fo:margin-left="0.4819in" fo:margin-right="0.1638in" fo:margin-top="0.1957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238" style:family="paragraph" style:parent-style-name="Standard">
      <style:paragraph-properties fo:margin-left="0.4874in" fo:margin-right="0.1043in" fo:margin-top="0in" fo:margin-bottom="0in" loext:contextual-spacing="false" fo:line-height="96%" fo:text-align="start" style:justify-single-word="false" fo:keep-together="auto" fo:orphans="0" fo:widows="0" fo:text-indent="-0.0102in" style:auto-text-indent="false" fo:break-before="auto" fo:break-after="auto" fo:padding="0in" fo:border="none" fo:keep-with-next="auto"/>
    </style:style>
    <style:style style:name="P239" style:family="paragraph" style:parent-style-name="Standard">
      <style:paragraph-properties fo:margin-left="0.478in" fo:margin-right="0.2535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40" style:family="paragraph" style:parent-style-name="Standard">
      <style:paragraph-properties fo:margin-left="0.478in" fo:margin-right="0.1783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41" style:family="paragraph" style:parent-style-name="Standard">
      <style:paragraph-properties fo:margin-left="0.4839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4839in" fo:margin-right="0in" fo:margin-top="0.3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48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4791in" fo:margin-right="0.1516in" fo:margin-top="0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45" style:family="paragraph" style:parent-style-name="Standard">
      <style:paragraph-properties fo:margin-left="0.4807in" fo:margin-right="0.1043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4827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48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4791in" fo:margin-right="0.1272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478in" fo:margin-right="0.2992in" fo:margin-top="0.1957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50" style:family="paragraph" style:parent-style-name="Standard">
      <style:paragraph-properties fo:margin-left="0.4807in" fo:margin-right="0.2563in" fo:margin-top="0.195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51" style:family="paragraph" style:parent-style-name="Standard">
      <style:paragraph-properties fo:margin-left="0.4791in" fo:margin-right="0.4126in" fo:margin-top="0.195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52" style:family="paragraph" style:parent-style-name="Standard">
      <style:paragraph-properties fo:margin-left="0.4866in" fo:margin-right="0.1693in" fo:margin-top="0.1957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253" style:family="paragraph" style:parent-style-name="Standard">
      <style:paragraph-properties fo:margin-left="0.4764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4764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0.476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4764in" fo:margin-right="0in" fo:margin-top="0.3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0in" fo:margin-right="3.5508in" fo:margin-top="0.35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in" fo:margin-right="3.5508in" fo:margin-top="0.1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in" fo:margin-right="3.5508in" fo:margin-top="5.66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4764in" fo:margin-right="0.2283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61" style:family="paragraph" style:parent-style-name="Standard">
      <style:paragraph-properties fo:margin-left="0.4827in" fo:margin-right="0.3709in" fo:margin-top="0.1957in" fo:margin-bottom="0in" loext:contextual-spacing="false" fo:line-height="94%" fo:text-align="start" style:justify-single-word="false" fo:keep-together="auto" fo:orphans="0" fo:widows="0" fo:text-indent="0.0063in" style:auto-text-indent="false" fo:break-before="auto" fo:break-after="auto" fo:padding="0in" fo:border="none" fo:keep-with-next="auto"/>
    </style:style>
    <style:style style:name="P262" style:family="paragraph" style:parent-style-name="Standard">
      <style:paragraph-properties fo:margin-left="3.7744in" fo:margin-right="0.3909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63" style:family="paragraph" style:parent-style-name="Standard">
      <style:paragraph-properties fo:margin-left="3.7756in" fo:margin-right="0.3283in" fo:margin-top="0.3319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264" style:family="paragraph" style:parent-style-name="Standard">
      <style:paragraph-properties fo:margin-left="3.7827in" fo:margin-right="0.3819in" fo:margin-top="0.5626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265" style:family="paragraph" style:parent-style-name="Standard">
      <style:paragraph-properties fo:margin-left="3.778in" fo:margin-right="0.4307in" fo:margin-top="0.339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266" style:family="paragraph" style:parent-style-name="Standard">
      <style:paragraph-properties fo:margin-left="0in" fo:margin-right="0.4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in" fo:margin-right="0.701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in" fo:margin-right="0.39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in" fo:margin-right="0.72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in" fo:margin-right="0.377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in" fo:margin-right="0.58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in" fo:margin-right="2.726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in" fo:margin-right="0.5244in" fo:margin-top="0.3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in" fo:margin-right="0.6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in" fo:margin-right="0.58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in" fo:margin-right="0.69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in" fo:margin-right="0.74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in" fo:margin-right="0.828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0in" fo:margin-right="0.495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in" fo:margin-right="0.56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0in" fo:margin-right="0.81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4902in" fo:margin-right="0in" fo:margin-top="0.3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0.4811in" fo:margin-right="0.1138in" fo:margin-top="0.1874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284" style:family="paragraph" style:parent-style-name="Standard">
      <style:paragraph-properties fo:margin-left="0.4799in" fo:margin-right="0.1319in" fo:margin-top="0.195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0.4799in" fo:margin-right="0.1693in" fo:margin-top="0.1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in" fo:margin-right="3.5516in" fo:margin-top="0.3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0in" fo:margin-right="3.5516in" fo:margin-top="0.36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0in" fo:margin-right="3.5516in" fo:margin-top="0.5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0in" fo:margin-right="3.5516in" fo:margin-top="0.1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478in" fo:margin-right="0.3827in" fo:margin-top="0in" fo:margin-bottom="0in" loext:contextual-spacing="false" fo:line-height="94%" fo:text-align="start" style:justify-single-word="false" fo:keep-together="auto" fo:orphans="0" fo:widows="0" fo:text-indent="0.0091in" style:auto-text-indent="false" fo:break-before="auto" fo:break-after="auto" fo:padding="0in" fo:border="none" fo:keep-with-next="auto"/>
    </style:style>
    <style:style style:name="P291" style:family="paragraph" style:parent-style-name="Standard">
      <style:paragraph-properties fo:margin-left="0.4752in" fo:margin-right="0.098in" fo:margin-top="0.1972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292" style:family="paragraph" style:parent-style-name="Standard">
      <style:paragraph-properties fo:margin-left="0.4811in" fo:margin-right="0.1709in" fo:margin-top="0.1957in" fo:margin-bottom="0in" loext:contextual-spacing="false" fo:line-height="95%" fo:text-align="start" style:justify-single-word="false" fo:keep-together="auto" fo:orphans="0" fo:widows="0" fo:text-indent="0.0154in" style:auto-text-indent="false" fo:break-before="auto" fo:break-after="auto" fo:padding="0in" fo:border="none" fo:keep-with-next="auto"/>
    </style:style>
    <style:style style:name="P293" style:family="paragraph" style:parent-style-name="Standard">
      <style:paragraph-properties fo:margin-left="0.4807in" fo:margin-right="0.2339in" fo:margin-top="0.1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0.4764in" fo:margin-right="0.1138in" fo:margin-top="0.1953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95" style:family="paragraph" style:parent-style-name="Standard">
      <style:paragraph-properties fo:margin-left="0.4791in" fo:margin-right="0.1339in" fo:margin-top="0.1957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296" style:family="paragraph" style:parent-style-name="Standard">
      <style:paragraph-properties fo:margin-left="0.4882in" fo:margin-right="0.7272in" fo:margin-top="0.1953in" fo:margin-bottom="0in" loext:contextual-spacing="false" fo:line-height="94%" fo:text-align="start" style:justify-single-word="false" fo:keep-together="auto" fo:orphans="0" fo:widows="0" fo:text-indent="-0.0091in" style:auto-text-indent="false" fo:break-before="auto" fo:break-after="auto" fo:padding="0in" fo:border="none" fo:keep-with-next="auto"/>
    </style:style>
    <style:style style:name="P297" style:family="paragraph" style:parent-style-name="Standard">
      <style:paragraph-properties fo:margin-left="0.4783in" fo:margin-right="0.6902in" fo:margin-top="0.1972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298" style:family="paragraph" style:parent-style-name="Standard">
      <style:paragraph-properties fo:margin-left="0.4807in" fo:margin-right="0.3547in" fo:margin-top="0.1945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99" style:family="paragraph" style:parent-style-name="Standard">
      <style:paragraph-properties fo:margin-left="0.479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4799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4799in" fo:margin-right="0in" fo:margin-top="0.3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2" style:family="paragraph" style:parent-style-name="Standard">
      <style:paragraph-properties fo:margin-left="0.4874in" fo:margin-right="0.2681in" fo:margin-top="0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303" style:family="paragraph" style:parent-style-name="Standard">
      <style:paragraph-properties fo:margin-left="0.4772in" fo:margin-right="0.2965in" fo:margin-top="0.0008in" fo:margin-bottom="0in" loext:contextual-spacing="false" fo:line-height="96%" fo:text-align="start" style:justify-single-word="false" fo:keep-together="auto" fo:orphans="0" fo:widows="0" fo:text-indent="0.011in" style:auto-text-indent="false" fo:break-before="auto" fo:break-after="auto" fo:padding="0in" fo:border="none" fo:keep-with-next="auto"/>
    </style:style>
    <style:style style:name="P304" style:family="paragraph" style:parent-style-name="Standard">
      <style:paragraph-properties fo:margin-left="0.4819in" fo:margin-right="0.1508in" fo:margin-top="0.0008in" fo:margin-bottom="0in" loext:contextual-spacing="false" fo:line-height="96%" fo:text-align="start" style:justify-single-word="false" fo:keep-together="auto" fo:orphans="0" fo:widows="0" fo:text-indent="0.0016in" style:auto-text-indent="false" fo:break-before="auto" fo:break-after="auto" fo:padding="0in" fo:border="none" fo:keep-with-next="auto"/>
    </style:style>
    <style:style style:name="P305" style:family="paragraph" style:parent-style-name="Standard">
      <style:paragraph-properties fo:margin-left="0.4882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0.4882in" fo:margin-right="0in" fo:margin-top="0.1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0.4882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8" style:family="paragraph" style:parent-style-name="Standard">
      <style:paragraph-properties fo:margin-left="0.4882in" fo:margin-right="0in" fo:margin-top="0.3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0.4882in" fo:margin-right="0in" fo:margin-top="0.3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0.4866in" fo:margin-right="0.0953in" fo:margin-top="0.1882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11" style:family="paragraph" style:parent-style-name="Standard">
      <style:paragraph-properties fo:margin-left="0.4772in" fo:margin-right="0.1311in" fo:margin-top="0.1957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312" style:family="paragraph" style:parent-style-name="Standard">
      <style:paragraph-properties fo:margin-left="0.4791in" fo:margin-right="0.1602in" fo:margin-top="0.1953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13" style:family="paragraph" style:parent-style-name="Standard">
      <style:paragraph-properties fo:margin-left="0.478in" fo:margin-right="0.178in" fo:margin-top="0.195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14" style:family="paragraph" style:parent-style-name="Standard">
      <style:paragraph-properties fo:margin-left="0.4783in" fo:margin-right="0.1035in" fo:margin-top="0.0063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315" style:family="paragraph" style:parent-style-name="Standard">
      <style:paragraph-properties fo:margin-left="0in" fo:margin-right="1.75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paragraph-properties fo:margin-left="0.9445in" fo:margin-right="0.5354in" fo:margin-top="0in" fo:margin-bottom="0in" loext:contextual-spacing="false" fo:line-height="97%" fo:text-align="center" style:justify-single-word="false" fo:keep-together="auto" fo:orphans="0" fo:widows="0" fo:text-indent="0in" style:auto-text-indent="false" fo:break-before="auto" fo:break-after="auto" fo:padding="0in" fo:border="none" fo:keep-with-next="auto"/>
    </style:style>
    <style:style style:name="P317" style:family="paragraph" style:parent-style-name="Standard">
      <style:paragraph-properties fo:margin-left="0in" fo:margin-right="0.26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18" style:family="paragraph" style:parent-style-name="Standard">
      <style:paragraph-properties fo:margin-left="0.1484in" fo:margin-right="0.0902in" fo:margin-top="0in" fo:margin-bottom="0in" loext:contextual-spacing="false" fo:line-height="94%" fo:text-align="center" style:justify-single-word="false" fo:keep-together="auto" fo:orphans="0" fo:widows="0" fo:text-indent="0in" style:auto-text-indent="false" fo:padding="0in" fo:border="none" fo:keep-with-next="auto"/>
    </style:style>
    <style:style style:name="P319" style:family="paragraph" style:parent-style-name="Standard">
      <style:paragraph-properties fo:margin-left="0.1354in" fo:margin-right="0.1228in" fo:margin-top="0in" fo:margin-bottom="0in" loext:contextual-spacing="false" fo:line-height="94%" fo:text-align="center" style:justify-single-word="false" fo:keep-together="auto" fo:orphans="0" fo:widows="0" fo:text-indent="0in" style:auto-text-indent="false" fo:padding="0in" fo:border="none" fo:keep-with-next="auto"/>
    </style:style>
    <style:style style:name="P320" style:family="paragraph" style:parent-style-name="Standard">
      <style:paragraph-properties fo:margin-left="0.0937in" fo:margin-right="0.0398in" fo:margin-top="0in" fo:margin-bottom="0in" loext:contextual-spacing="false" fo:line-height="94%" fo:text-align="center" style:justify-single-word="false" fo:keep-together="auto" fo:orphans="0" fo:widows="0" fo:text-indent="0in" style:auto-text-indent="false" fo:padding="0in" fo:border="none" fo:keep-with-next="auto"/>
    </style:style>
    <style:style style:name="P321" style:family="paragraph" style:parent-style-name="Standard">
      <style:paragraph-properties fo:margin-left="0.1161in" fo:margin-right="0.0661in" fo:margin-top="0in" fo:margin-bottom="0in" loext:contextual-spacing="false" fo:line-height="94%" fo:text-align="center" style:justify-single-word="false" fo:keep-together="auto" fo:orphans="0" fo:widows="0" fo:text-indent="0in" style:auto-text-indent="false" fo:padding="0in" fo:border="none" fo:keep-with-next="auto"/>
    </style:style>
    <style:style style:name="P322" style:family="paragraph" style:parent-style-name="Standard">
      <style:paragraph-properties fo:margin-left="0.2236in" fo:margin-right="0.1602in" fo:margin-top="0in" fo:margin-bottom="0in" loext:contextual-spacing="false" fo:line-height="94%" fo:text-align="center" style:justify-single-word="false" fo:keep-together="auto" fo:orphans="0" fo:widows="0" fo:text-indent="0in" style:auto-text-indent="false" fo:padding="0in" fo:border="none" fo:keep-with-next="auto"/>
    </style:style>
    <style:style style:name="P323" style:family="paragraph" style:parent-style-name="Standard">
      <style:paragraph-properties fo:margin-left="0.1043in" fo:margin-right="0.0717in" fo:margin-top="0in" fo:margin-bottom="0in" loext:contextual-spacing="false" fo:line-height="94%" fo:text-align="start" style:justify-single-word="false" fo:keep-together="auto" fo:orphans="0" fo:widows="0" fo:text-indent="0.028in" style:auto-text-indent="false" fo:padding="0in" fo:border="none" fo:keep-with-next="auto"/>
    </style:style>
    <style:style style:name="P324" style:family="paragraph" style:parent-style-name="Standard">
      <style:paragraph-properties fo:margin-left="0.1909in" fo:margin-right="0.128in" fo:margin-top="0in" fo:margin-bottom="0in" loext:contextual-spacing="false" fo:line-height="94%" fo:text-align="center" style:justify-single-word="false" fo:keep-together="auto" fo:orphans="0" fo:widows="0" fo:text-indent="0in" style:auto-text-indent="false" fo:padding="0in" fo:border="none" fo:keep-with-next="auto"/>
    </style:style>
    <style:style style:name="P325" style:family="paragraph" style:parent-style-name="Standard">
      <style:paragraph-properties fo:margin-left="0in" fo:margin-right="0.24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26" style:family="paragraph" style:parent-style-name="Standard">
      <style:paragraph-properties fo:margin-left="0.1138in" fo:margin-right="0.0972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27" style:family="paragraph" style:parent-style-name="Standard">
      <style:paragraph-properties fo:margin-left="0.1799in" fo:margin-right="0.1181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28" style:family="paragraph" style:parent-style-name="Standard">
      <style:paragraph-properties fo:margin-left="0.1256in" fo:margin-right="0.072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29" style:family="paragraph" style:parent-style-name="Standard">
      <style:paragraph-properties fo:margin-left="0.1091in" fo:margin-right="0.0992in" fo:margin-top="0in" fo:margin-bottom="0in" loext:contextual-spacing="false" fo:line-height="96%" fo:text-align="start" style:justify-single-word="false" fo:keep-together="auto" fo:orphans="0" fo:widows="0" fo:text-indent="0.052in" style:auto-text-indent="false" fo:padding="0in" fo:border="none" fo:keep-with-next="auto"/>
    </style:style>
    <style:style style:name="P330" style:family="paragraph" style:parent-style-name="Standard">
      <style:paragraph-properties fo:margin-left="0.2374in" fo:margin-right="0.1783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31" style:family="paragraph" style:parent-style-name="Standard">
      <style:paragraph-properties fo:margin-left="0.1134in" fo:margin-right="0.0535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32" style:family="paragraph" style:parent-style-name="Standard">
      <style:paragraph-properties fo:margin-left="0.2154in" fo:margin-right="0.1547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33" style:family="paragraph" style:parent-style-name="Standard">
      <style:paragraph-properties fo:margin-left="0in" fo:margin-right="0.32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4" style:family="paragraph" style:parent-style-name="Standard">
      <style:paragraph-properties fo:margin-left="0.1508in" fo:margin-right="0.0909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35" style:family="paragraph" style:parent-style-name="Standard">
      <style:paragraph-properties fo:margin-left="0.2543in" fo:margin-right="0.2445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36" style:family="paragraph" style:parent-style-name="Standard">
      <style:paragraph-properties fo:margin-left="0.2283in" fo:margin-right="0.1736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37" style:family="paragraph" style:parent-style-name="Standard">
      <style:paragraph-properties fo:margin-left="0.1465in" fo:margin-right="0.0937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38" style:family="paragraph" style:parent-style-name="Standard">
      <style:paragraph-properties fo:margin-left="0.1866in" fo:margin-right="0.1362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339" style:family="paragraph" style:parent-style-name="Standard">
      <style:paragraph-properties fo:margin-left="0.1472in" fo:margin-right="0.1472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40" style:family="paragraph" style:parent-style-name="Standard">
      <style:paragraph-properties fo:margin-left="0.198in" fo:margin-right="0.1839in" fo:margin-top="0in" fo:margin-bottom="0in" loext:contextual-spacing="false" fo:line-height="94%" fo:text-align="center" style:justify-single-word="false" fo:keep-together="auto" fo:orphans="0" fo:widows="0" fo:text-indent="0in" style:auto-text-indent="false" fo:padding="0in" fo:border="none" fo:keep-with-next="auto"/>
    </style:style>
    <style:style style:name="P341" style:family="paragraph" style:parent-style-name="Standard">
      <style:paragraph-properties fo:margin-left="0in" fo:margin-right="3.57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2" style:family="paragraph" style:parent-style-name="Standard">
      <style:paragraph-properties fo:margin-left="0in" fo:margin-right="3.5752in" fo:margin-top="2.2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3" style:family="paragraph" style:parent-style-name="Standard">
      <style:paragraph-properties fo:margin-left="0.0984in" fo:margin-right="0.0339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44" style:family="paragraph" style:parent-style-name="Standard">
      <style:paragraph-properties fo:margin-left="0.0902in" fo:margin-right="0.0307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45" style:family="paragraph" style:parent-style-name="Standard">
      <style:paragraph-properties fo:margin-left="0.2016in" fo:margin-right="0.1409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46" style:family="paragraph" style:parent-style-name="Standard">
      <style:paragraph-properties fo:margin-left="0.2043in" fo:margin-right="0.1555in" fo:margin-top="0in" fo:margin-bottom="0in" loext:contextual-spacing="false" fo:line-height="96%" fo:text-align="start" style:justify-single-word="false" fo:keep-together="auto" fo:orphans="0" fo:widows="0" fo:text-indent="0.0063in" style:auto-text-indent="false" fo:padding="0in" fo:border="none" fo:keep-with-next="auto"/>
    </style:style>
    <style:style style:name="P347" style:family="paragraph" style:parent-style-name="Standard">
      <style:paragraph-properties fo:margin-left="0.0953in" fo:margin-right="0.0382in" fo:margin-top="0in" fo:margin-bottom="0in" loext:contextual-spacing="false" fo:line-height="96%" fo:text-align="center" style:justify-single-word="false" fo:keep-together="auto" fo:orphans="0" fo:widows="0" fo:text-indent="0in" style:auto-text-indent="false" fo:padding="0in" fo:border="none" fo:keep-with-next="auto"/>
    </style:style>
    <style:style style:name="P348" style:family="paragraph" style:parent-style-name="Standard">
      <style:paragraph-properties fo:margin-left="0in" fo:margin-right="0.257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49" style:family="paragraph" style:parent-style-name="Standard">
      <style:paragraph-properties fo:margin-left="0.2299in" fo:margin-right="0.1835in" fo:margin-top="0in" fo:margin-bottom="0in" loext:contextual-spacing="false" fo:line-height="96%" fo:text-align="start" style:justify-single-word="false" fo:keep-together="auto" fo:orphans="0" fo:widows="0" fo:text-indent="0.0165in" style:auto-text-indent="false" fo:padding="0in" fo:border="none" fo:keep-with-next="auto"/>
    </style:style>
    <style:style style:name="P350" style:family="paragraph" style:parent-style-name="Standard">
      <style:paragraph-properties fo:margin-left="0in" fo:margin-right="0.251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51" style:family="paragraph" style:parent-style-name="Standard">
      <style:paragraph-properties fo:margin-left="0in" fo:margin-right="0.207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52" style:family="paragraph" style:parent-style-name="Standard">
      <style:paragraph-properties fo:margin-left="0.1563in" fo:margin-right="0.0984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353" style:family="paragraph" style:parent-style-name="Standard">
      <style:paragraph-properties fo:margin-left="0.478in" fo:margin-right="0.3362in" fo:margin-top="0in" fo:margin-bottom="0in" loext:contextual-spacing="false" fo:line-height="96%" fo:text-align="start" style:justify-single-word="false" fo:keep-together="auto" fo:orphans="0" fo:widows="0" fo:text-indent="0.0134in" style:auto-text-indent="false" fo:break-before="auto" fo:break-after="auto" fo:padding="0in" fo:border="none" fo:keep-with-next="auto"/>
    </style:style>
    <style:style style:name="P354" style:family="paragraph" style:parent-style-name="Standard">
      <style:paragraph-properties fo:margin-left="0.4819in" fo:margin-right="0.3362in" fo:margin-top="0.0008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355" style:family="paragraph" style:parent-style-name="Standard">
      <style:paragraph-properties fo:margin-left="0.4827in" fo:margin-right="0.1882in" fo:margin-top="0.005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56" style:family="paragraph" style:parent-style-name="Standard">
      <style:paragraph-properties fo:margin-left="0.4819in" fo:margin-right="0.2807in" fo:margin-top="0.0055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357" style:family="paragraph" style:parent-style-name="Standard">
      <style:paragraph-properties fo:margin-left="0.4827in" fo:margin-right="0.328in" fo:margin-top="0.0063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358" style:family="paragraph" style:parent-style-name="Standard">
      <style:paragraph-properties fo:margin-left="0.4791in" fo:margin-right="0.1335in" fo:margin-top="0.1957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359" style:family="paragraph" style:parent-style-name="Standard">
      <style:paragraph-properties fo:margin-left="0.4791in" fo:margin-right="0.0965in" fo:margin-top="0.1882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360" style:family="paragraph" style:parent-style-name="Standard">
      <style:paragraph-properties fo:margin-left="0.4772in" fo:margin-right="0.3366in" fo:margin-top="0.1957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361" style:family="paragraph" style:parent-style-name="Standard">
      <style:paragraph-properties fo:margin-left="0.4866in" fo:margin-right="0.3in" fo:margin-top="0.1957in" fo:margin-bottom="0in" loext:contextual-spacing="false" fo:line-height="96%" fo:text-align="start" style:justify-single-word="false" fo:keep-together="auto" fo:orphans="0" fo:widows="0" fo:text-indent="-0.0028in" style:auto-text-indent="false" fo:break-before="auto" fo:break-after="auto" fo:padding="0in" fo:border="none" fo:keep-with-next="auto"/>
    </style:style>
    <style:style style:name="P362" style:family="paragraph" style:parent-style-name="Standard">
      <style:paragraph-properties fo:margin-left="0.4772in" fo:margin-right="0.1165in" fo:margin-top="0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363" style:family="paragraph" style:parent-style-name="Standard">
      <style:paragraph-properties fo:margin-left="0.4791in" fo:margin-right="0.3638in" fo:margin-top="0.1957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364" style:family="paragraph" style:parent-style-name="Standard">
      <style:paragraph-properties fo:margin-left="0.4807in" fo:margin-right="0.0957in" fo:margin-top="0.195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65" style:family="paragraph" style:parent-style-name="Standard">
      <style:paragraph-properties fo:margin-left="0.4827in" fo:margin-right="0.1965in" fo:margin-top="0.1882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66" style:family="paragraph" style:parent-style-name="Standard">
      <style:paragraph-properties fo:margin-left="0.4764in" fo:margin-right="0.0953in" fo:margin-top="0.1957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67" style:family="paragraph" style:parent-style-name="Standard">
      <style:paragraph-properties fo:margin-left="0.4772in" fo:margin-right="0.1874in" fo:margin-top="0.1965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68" style:family="paragraph" style:parent-style-name="Standard">
      <style:paragraph-properties fo:margin-left="0.4772in" fo:margin-right="0.1602in" fo:margin-top="0in" fo:margin-bottom="0in" loext:contextual-spacing="false" fo:line-height="94%" fo:text-align="start" style:justify-single-word="false" fo:keep-together="auto" fo:orphans="0" fo:widows="0" fo:text-indent="0.0043in" style:auto-text-indent="false" fo:break-before="auto" fo:break-after="auto" fo:padding="0in" fo:border="none" fo:keep-with-next="auto"/>
    </style:style>
    <style:style style:name="P369" style:family="paragraph" style:parent-style-name="Standard">
      <style:paragraph-properties fo:margin-left="0.4791in" fo:margin-right="0.2835in" fo:margin-top="0.1972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370" style:family="paragraph" style:parent-style-name="Standard">
      <style:paragraph-properties fo:margin-left="0.4772in" fo:margin-right="0.1228in" fo:margin-top="0.1953in" fo:margin-bottom="0in" loext:contextual-spacing="false" fo:line-height="95%" fo:text-align="start" style:justify-single-word="false" fo:keep-together="auto" fo:orphans="0" fo:widows="0" fo:text-indent="0.0146in" style:auto-text-indent="false" fo:break-before="auto" fo:break-after="auto" fo:padding="0in" fo:border="none" fo:keep-with-next="auto"/>
    </style:style>
    <style:style style:name="P371" style:family="paragraph" style:parent-style-name="Standard">
      <style:paragraph-properties fo:margin-left="0.4811in" fo:margin-right="0.4626in" fo:margin-top="0.006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72" style:family="paragraph" style:parent-style-name="Standard">
      <style:paragraph-properties fo:margin-left="0.4689in" fo:margin-right="0.1335in" fo:margin-top="0.1957in" fo:margin-bottom="0in" loext:contextual-spacing="false" fo:line-height="95%" fo:text-align="start" style:justify-single-word="false" fo:keep-together="auto" fo:orphans="0" fo:widows="0" fo:text-indent="0.0146in" style:auto-text-indent="false" fo:break-before="auto" fo:break-after="auto" fo:padding="0in" fo:border="none" fo:keep-with-next="auto"/>
    </style:style>
    <style:style style:name="P373" style:family="paragraph" style:parent-style-name="Standard">
      <style:paragraph-properties fo:margin-left="0.4827in" fo:margin-right="0.1146in" fo:margin-top="0.1957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374" style:family="paragraph" style:parent-style-name="Standard">
      <style:paragraph-properties fo:margin-left="0.4791in" fo:margin-right="0.2472in" fo:margin-top="0.1882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75" style:family="paragraph" style:parent-style-name="Standard">
      <style:paragraph-properties fo:margin-left="0.4783in" fo:margin-right="0.1047in" fo:margin-top="0.195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376" style:family="paragraph" style:parent-style-name="Standard">
      <style:paragraph-properties fo:margin-left="0.4772in" fo:margin-right="0.1508in" fo:margin-top="0.1957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377" style:family="paragraph" style:parent-style-name="Standard">
      <style:paragraph-properties fo:margin-left="0.4874in" fo:margin-right="0.2165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378" style:family="paragraph" style:parent-style-name="Standard">
      <style:paragraph-properties fo:margin-left="0.4772in" fo:margin-right="0.1138in" fo:margin-top="0.1957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79" style:family="paragraph" style:parent-style-name="Standard">
      <style:paragraph-properties fo:margin-left="0.4764in" fo:margin-right="0.1693in" fo:margin-top="0.1882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80" style:family="paragraph" style:parent-style-name="Standard">
      <style:paragraph-properties fo:margin-left="0.4819in" fo:margin-right="0.0953in" fo:margin-top="0.195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381" style:family="paragraph" style:parent-style-name="Standard">
      <style:paragraph-properties fo:margin-left="0.4783in" fo:margin-right="0.2181in" fo:margin-top="0.1957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382" style:family="paragraph" style:parent-style-name="Standard">
      <style:paragraph-properties fo:margin-left="0.4764in" fo:margin-right="0.1134in" fo:margin-top="0.1882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83" style:family="paragraph" style:parent-style-name="Standard">
      <style:paragraph-properties fo:margin-left="0.4791in" fo:margin-right="0.1508in" fo:margin-top="0.1957in" fo:margin-bottom="0in" loext:contextual-spacing="false" fo:line-height="95%" fo:text-align="start" style:justify-single-word="false" fo:keep-together="auto" fo:orphans="0" fo:widows="0" fo:text-indent="0.0091in" style:auto-text-indent="false" fo:break-before="auto" fo:break-after="auto" fo:padding="0in" fo:border="none" fo:keep-with-next="auto"/>
    </style:style>
    <style:style style:name="P384" style:family="paragraph" style:parent-style-name="Standard">
      <style:paragraph-properties fo:margin-left="0.478in" fo:margin-right="0.2154in" fo:margin-top="0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385" style:family="paragraph" style:parent-style-name="Standard">
      <style:paragraph-properties fo:margin-left="0.4772in" fo:margin-right="0.1693in" fo:margin-top="0.1957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386" style:family="paragraph" style:parent-style-name="Standard">
      <style:paragraph-properties fo:margin-left="0.4874in" fo:margin-right="0.2154in" fo:margin-top="0.195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387" style:family="paragraph" style:parent-style-name="Standard">
      <style:paragraph-properties fo:margin-left="0.4772in" fo:margin-right="0.1134in" fo:margin-top="0.0055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388" style:family="paragraph" style:parent-style-name="Standard">
      <style:paragraph-properties fo:margin-left="0.4791in" fo:margin-right="0.1882in" fo:margin-top="0.1957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389" style:family="paragraph" style:parent-style-name="Standard">
      <style:paragraph-properties fo:margin-left="0.4772in" fo:margin-right="0.2398in" fo:margin-top="0.1957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390" style:family="paragraph" style:parent-style-name="Standard">
      <style:paragraph-properties fo:margin-left="0in" fo:margin-right="2.606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1" style:family="paragraph" style:parent-style-name="Standard">
      <style:paragraph-properties fo:margin-left="0.478in" fo:margin-right="0.2063in" fo:margin-top="0.2571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92" style:family="paragraph" style:parent-style-name="Standard">
      <style:paragraph-properties fo:margin-left="0.4791in" fo:margin-right="0.1701in" fo:margin-top="0.1957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393" style:family="paragraph" style:parent-style-name="Standard">
      <style:paragraph-properties fo:margin-left="0.4783in" fo:margin-right="0.1783in" fo:margin-top="0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394" style:family="paragraph" style:parent-style-name="Standard">
      <style:paragraph-properties fo:margin-left="0.4791in" fo:margin-right="0.1228in" fo:margin-top="0.002in" fo:margin-bottom="0in" loext:contextual-spacing="false" fo:line-height="96%" fo:text-align="start" style:justify-single-word="false" fo:keep-together="auto" fo:orphans="0" fo:widows="0" fo:text-indent="0.0098in" style:auto-text-indent="false" fo:break-before="auto" fo:break-after="auto" fo:padding="0in" fo:border="none" fo:keep-with-next="auto"/>
    </style:style>
    <style:style style:name="P395" style:family="paragraph" style:parent-style-name="Standard">
      <style:paragraph-properties fo:margin-left="0.4791in" fo:margin-right="0.1689in" fo:margin-top="0in" fo:margin-bottom="0in" loext:contextual-spacing="false" fo:line-height="94%" fo:text-align="start" style:justify-single-word="false" fo:keep-together="auto" fo:orphans="0" fo:widows="0" fo:text-indent="0.0091in" style:auto-text-indent="false" fo:break-before="auto" fo:break-after="auto" fo:padding="0in" fo:border="none" fo:keep-with-next="auto"/>
    </style:style>
    <style:style style:name="P396" style:family="paragraph" style:parent-style-name="Standard">
      <style:paragraph-properties fo:margin-left="0.4819in" fo:margin-right="0.2055in" fo:margin-top="0.0071in" fo:margin-bottom="0in" loext:contextual-spacing="false" fo:line-height="94%" fo:text-align="start" style:justify-single-word="false" fo:keep-together="auto" fo:orphans="0" fo:widows="0" fo:text-indent="-0.0047in" style:auto-text-indent="false" fo:break-before="auto" fo:break-after="auto" fo:padding="0in" fo:border="none" fo:keep-with-next="auto"/>
    </style:style>
    <style:style style:name="P397" style:family="paragraph" style:parent-style-name="Standard">
      <style:paragraph-properties fo:margin-left="0.4917in" fo:margin-right="0.0953in" fo:margin-top="0.0071in" fo:margin-bottom="0in" loext:contextual-spacing="false" fo:line-height="94%" fo:text-align="start" style:justify-single-word="false" fo:keep-together="auto" fo:orphans="0" fo:widows="0" fo:text-indent="-0.011in" style:auto-text-indent="false" fo:break-before="auto" fo:break-after="auto" fo:padding="0in" fo:border="none" fo:keep-with-next="auto"/>
    </style:style>
    <style:style style:name="P398" style:family="paragraph" style:parent-style-name="Standard">
      <style:paragraph-properties fo:margin-left="0.48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9" style:family="paragraph" style:parent-style-name="Standard">
      <style:paragraph-properties fo:margin-left="0.4791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0" style:family="paragraph" style:parent-style-name="Standard">
      <style:paragraph-properties fo:margin-left="0.4791in" fo:margin-right="0in" fo:margin-top="0.2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1" style:family="paragraph" style:parent-style-name="Standard">
      <style:paragraph-properties fo:margin-left="0.47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2" style:family="paragraph" style:parent-style-name="Standard">
      <style:paragraph-properties fo:margin-left="0.4807in" fo:margin-right="0.3638in" fo:margin-top="0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403" style:family="paragraph" style:parent-style-name="Standard">
      <style:paragraph-properties fo:margin-left="0.4764in" fo:margin-right="0.7409in" fo:margin-top="0.0055in" fo:margin-bottom="0in" loext:contextual-spacing="false" fo:line-height="94%" fo:text-align="start" style:justify-single-word="false" fo:keep-together="auto" fo:orphans="0" fo:widows="0" fo:text-indent="0.0118in" style:auto-text-indent="false" fo:break-before="auto" fo:break-after="auto" fo:padding="0in" fo:border="none" fo:keep-with-next="auto"/>
    </style:style>
    <style:style style:name="P404" style:family="paragraph" style:parent-style-name="Standard">
      <style:paragraph-properties fo:margin-left="0.4827in" fo:margin-right="0.1425in" fo:margin-top="0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405" style:family="paragraph" style:parent-style-name="Standard">
      <style:paragraph-properties fo:margin-left="0.4874in" fo:margin-right="0.2807in" fo:margin-top="0.002in" fo:margin-bottom="0in" loext:contextual-spacing="false" fo:line-height="96%" fo:text-align="start" style:justify-single-word="false" fo:keep-together="auto" fo:orphans="0" fo:widows="0" fo:text-indent="-0.0102in" style:auto-text-indent="false" fo:break-before="auto" fo:break-after="auto" fo:padding="0in" fo:border="none" fo:keep-with-next="auto"/>
    </style:style>
    <style:style style:name="P406" style:family="paragraph" style:parent-style-name="Standard">
      <style:paragraph-properties fo:margin-left="0.4772in" fo:margin-right="0.1693in" fo:margin-top="0.0008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407" style:family="paragraph" style:parent-style-name="Standard">
      <style:paragraph-properties fo:margin-left="0.4819in" fo:margin-right="0.2165in" fo:margin-top="0.002in" fo:margin-bottom="0in" loext:contextual-spacing="false" fo:line-height="96%" fo:text-align="start" style:justify-single-word="false" fo:keep-together="auto" fo:orphans="0" fo:widows="0" fo:text-indent="0.0063in" style:auto-text-indent="false" fo:break-before="auto" fo:break-after="auto" fo:padding="0in" fo:border="none" fo:keep-with-next="auto"/>
    </style:style>
    <style:style style:name="P408" style:family="paragraph" style:parent-style-name="Standard">
      <style:paragraph-properties fo:margin-left="0.4772in" fo:margin-right="0.0953in" fo:margin-top="0.1945in" fo:margin-bottom="0in" loext:contextual-spacing="false" fo:line-height="95%" fo:text-align="justify" style:justify-single-word="false" fo:keep-together="auto" fo:orphans="0" fo:widows="0" fo:text-indent="0.011in" style:auto-text-indent="false" fo:break-before="auto" fo:break-after="auto" fo:padding="0in" fo:border="none" fo:keep-with-next="auto"/>
    </style:style>
    <style:style style:name="P409" style:family="paragraph" style:parent-style-name="Standard">
      <style:paragraph-properties fo:margin-left="0.4866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0" style:family="paragraph" style:parent-style-name="Standard">
      <style:paragraph-properties fo:margin-left="0.48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1" style:family="paragraph" style:parent-style-name="Standard">
      <style:paragraph-properties fo:margin-left="0.4827in" fo:margin-right="0.0957in" fo:margin-top="0.1882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12" style:family="paragraph" style:parent-style-name="Standard">
      <style:paragraph-properties fo:margin-left="0.4811in" fo:margin-right="0.1047in" fo:margin-top="0.1957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413" style:family="paragraph" style:parent-style-name="Standard">
      <style:paragraph-properties fo:margin-left="0.4772in" fo:margin-right="0.1508in" fo:margin-top="0.1957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414" style:family="paragraph" style:parent-style-name="Standard">
      <style:paragraph-properties fo:margin-left="0.4783in" fo:margin-right="0.3917in" fo:margin-top="0.1957in" fo:margin-bottom="0in" loext:contextual-spacing="false" fo:line-height="95%" fo:text-align="start" style:justify-single-word="false" fo:keep-together="auto" fo:orphans="0" fo:widows="0" fo:text-indent="0.0098in" style:auto-text-indent="false" fo:break-before="auto" fo:break-after="auto" fo:padding="0in" fo:border="none" fo:keep-with-next="auto"/>
    </style:style>
    <style:style style:name="P415" style:family="paragraph" style:parent-style-name="Standard">
      <style:paragraph-properties fo:margin-left="0.4811in" fo:margin-right="0.0953in" fo:margin-top="0.195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416" style:family="paragraph" style:parent-style-name="Standard">
      <style:paragraph-properties fo:margin-left="0.4764in" fo:margin-right="0.1689in" fo:margin-top="0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17" style:family="paragraph" style:parent-style-name="Standard">
      <style:paragraph-properties fo:margin-left="0.4811in" fo:margin-right="0.0957in" fo:margin-top="0.195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418" style:family="paragraph" style:parent-style-name="Standard">
      <style:paragraph-properties fo:margin-left="0.4791in" fo:margin-right="0.2346in" fo:margin-top="0.195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419" style:family="paragraph" style:parent-style-name="Standard">
      <style:paragraph-properties fo:margin-left="0.4791in" fo:margin-right="0.2429in" fo:margin-top="0.1953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420" style:family="paragraph" style:parent-style-name="Standard">
      <style:paragraph-properties fo:margin-left="0.4772in" fo:margin-right="0.1138in" fo:margin-top="0.1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21" style:family="paragraph" style:parent-style-name="Standard">
      <style:paragraph-properties fo:margin-left="0.4882in" fo:margin-right="0.2083in" fo:margin-top="0.1957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422" style:family="paragraph" style:parent-style-name="Standard">
      <style:paragraph-properties fo:margin-left="0.4819in" fo:margin-right="0.1417in" fo:margin-top="0.1945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423" style:family="paragraph" style:parent-style-name="Standard">
      <style:paragraph-properties fo:margin-left="0.49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4" style:family="paragraph" style:parent-style-name="Standard">
      <style:paragraph-properties fo:margin-left="0.4819in" fo:margin-right="0.2618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425" style:family="paragraph" style:parent-style-name="Standard">
      <style:paragraph-properties fo:margin-left="0.4866in" fo:margin-right="0.7437in" fo:margin-top="0in" fo:margin-bottom="0in" loext:contextual-spacing="false" fo:line-height="94%" fo:text-align="start" style:justify-single-word="false" fo:keep-together="auto" fo:orphans="0" fo:widows="0" fo:text-indent="-0.0047in" style:auto-text-indent="false" fo:break-before="auto" fo:break-after="auto" fo:padding="0in" fo:border="none" fo:keep-with-next="auto"/>
    </style:style>
    <style:style style:name="P426" style:family="paragraph" style:parent-style-name="Standard">
      <style:paragraph-properties fo:margin-left="0.4874in" fo:margin-right="0.3535in" fo:margin-top="0.007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27" style:family="paragraph" style:parent-style-name="Standard">
      <style:paragraph-properties fo:margin-left="0.4835in" fo:margin-right="0.1154in" fo:margin-top="0.002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28" style:family="paragraph" style:parent-style-name="Standard">
      <style:paragraph-properties fo:margin-left="0.4874in" fo:margin-right="0.4236in" fo:margin-top="0.1882in" fo:margin-bottom="0in" loext:contextual-spacing="false" fo:line-height="94%" fo:text-align="start" style:justify-single-word="false" fo:keep-together="auto" fo:orphans="0" fo:widows="0" fo:text-indent="-0.0075in" style:auto-text-indent="false" fo:break-before="auto" fo:break-after="auto" fo:padding="0in" fo:border="none" fo:keep-with-next="auto"/>
    </style:style>
    <style:style style:name="P429" style:family="paragraph" style:parent-style-name="Standard">
      <style:paragraph-properties fo:margin-left="0.4791in" fo:margin-right="0.1047in" fo:margin-top="0.1972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430" style:family="paragraph" style:parent-style-name="Standard">
      <style:paragraph-properties fo:margin-left="0.4827in" fo:margin-right="0.2437in" fo:margin-top="0.1957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431" style:family="paragraph" style:parent-style-name="Standard">
      <style:paragraph-properties fo:margin-left="0in" fo:margin-right="1.43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2" style:family="paragraph" style:parent-style-name="Standard">
      <style:paragraph-properties fo:margin-left="0in" fo:margin-right="2.3173in" fo:margin-top="0.24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3" style:family="paragraph" style:parent-style-name="Standard">
      <style:paragraph-properties fo:margin-left="2.595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4" style:family="paragraph" style:parent-style-name="Standard">
      <style:paragraph-properties fo:margin-left="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5" style:family="paragraph" style:parent-style-name="Standard">
      <style:paragraph-properties fo:margin-left="0in" fo:margin-right="2.1047in" fo:margin-top="0.38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6" style:family="paragraph" style:parent-style-name="Standard">
      <style:paragraph-properties fo:margin-left="2.17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7" style:family="paragraph" style:parent-style-name="Standard">
      <style:paragraph-properties fo:margin-left="2.16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8" style:family="paragraph" style:parent-style-name="Standard">
      <style:paragraph-properties fo:margin-left="0.5425in" fo:margin-right="0in" fo:margin-top="0.4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9" style:family="paragraph" style:parent-style-name="Standard">
      <style:paragraph-properties fo:margin-left="3.8437in" fo:margin-right="1.0555in" fo:margin-top="0.3437in" fo:margin-bottom="0in" loext:contextual-spacing="false" fo:line-height="107%" fo:text-align="start" style:justify-single-word="false" fo:keep-together="auto" fo:orphans="0" fo:widows="0" fo:text-indent="-3.3118in" style:auto-text-indent="false" fo:break-before="auto" fo:break-after="auto" fo:padding="0in" fo:border="none" fo:keep-with-next="auto"/>
    </style:style>
    <style:style style:name="P440" style:family="paragraph" style:parent-style-name="Standard">
      <style:paragraph-properties fo:margin-left="0in" fo:margin-right="3.304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1" style:family="paragraph" style:parent-style-name="Standard">
      <style:paragraph-properties fo:margin-left="2.9618in" fo:margin-right="1.4228in" fo:margin-top="0.5984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42" style:family="paragraph" style:parent-style-name="Standard">
      <style:paragraph-properties fo:margin-left="0in" fo:margin-right="2.4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3" style:family="paragraph" style:parent-style-name="Standard">
      <style:paragraph-properties fo:margin-left="0in" fo:margin-right="0.6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4" style:family="paragraph" style:parent-style-name="Standard">
      <style:paragraph-properties fo:margin-left="0.73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5" style:family="paragraph" style:parent-style-name="Standard">
      <style:paragraph-properties fo:margin-left="0.7335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6" style:family="paragraph" style:parent-style-name="Standard">
      <style:paragraph-properties fo:margin-left="0.9866in" fo:margin-right="0.2618in" fo:margin-top="0in" fo:margin-bottom="0in" loext:contextual-spacing="false" fo:line-height="94%" fo:text-align="start" style:justify-single-word="false" fo:keep-together="auto" fo:orphans="0" fo:widows="0" fo:text-indent="-0.2535in" style:auto-text-indent="false" fo:break-before="auto" fo:break-after="auto" fo:padding="0in" fo:border="none" fo:keep-with-next="auto"/>
    </style:style>
    <style:style style:name="P447" style:family="paragraph" style:parent-style-name="Standard">
      <style:paragraph-properties fo:margin-left="1.238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8" style:family="paragraph" style:parent-style-name="Standard">
      <style:paragraph-properties fo:margin-left="0.478in" fo:margin-right="0.2807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449" style:family="paragraph" style:parent-style-name="Standard">
      <style:paragraph-properties fo:margin-left="0.480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0" style:family="paragraph" style:parent-style-name="Standard">
      <style:paragraph-properties fo:margin-left="0.48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1" style:family="paragraph" style:parent-style-name="Standard">
      <style:paragraph-properties fo:margin-left="0.487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2" style:family="paragraph" style:parent-style-name="Standard">
      <style:paragraph-properties fo:margin-left="0.4819in" fo:margin-right="0.1972in" fo:margin-top="0in" fo:margin-bottom="0in" loext:contextual-spacing="false" fo:line-height="94%" fo:text-align="start" style:justify-single-word="false" fo:keep-together="auto" fo:orphans="0" fo:widows="0" fo:text-indent="-0.0028in" style:auto-text-indent="false" fo:break-before="auto" fo:break-after="auto" fo:padding="0in" fo:border="none" fo:keep-with-next="auto"/>
    </style:style>
    <style:style style:name="P453" style:family="paragraph" style:parent-style-name="Standard">
      <style:paragraph-properties fo:margin-left="0.4866in" fo:margin-right="0.1228in" fo:margin-top="0in" fo:margin-bottom="0in" loext:contextual-spacing="false" fo:line-height="96%" fo:text-align="start" style:justify-single-word="false" fo:keep-together="auto" fo:orphans="0" fo:widows="0" fo:text-indent="-0.0063in" style:auto-text-indent="false" fo:break-before="auto" fo:break-after="auto" fo:padding="0in" fo:border="none" fo:keep-with-next="auto"/>
    </style:style>
    <style:style style:name="P454" style:family="paragraph" style:parent-style-name="Standard">
      <style:paragraph-properties fo:margin-left="0.533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5" style:family="paragraph" style:parent-style-name="Standard">
      <style:paragraph-properties fo:margin-left="0.4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6" style:family="paragraph" style:parent-style-name="Standard">
      <style:paragraph-properties fo:margin-left="0.47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7" style:family="paragraph" style:parent-style-name="Standard">
      <style:paragraph-properties fo:margin-left="0.48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8" style:family="paragraph" style:parent-style-name="Standard">
      <style:paragraph-properties fo:margin-left="0.4854in" fo:margin-right="0.2154in" fo:margin-top="0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459" style:family="paragraph" style:parent-style-name="Standard">
      <style:paragraph-properties fo:margin-left="0.4827in" fo:margin-right="1.1972in" fo:margin-top="0in" fo:margin-bottom="0in" loext:contextual-spacing="false" fo:line-height="94%" fo:text-align="start" style:justify-single-word="false" fo:keep-together="auto" fo:orphans="0" fo:widows="0" fo:text-indent="-0.0028in" style:auto-text-indent="false" fo:break-before="auto" fo:break-after="auto" fo:padding="0in" fo:border="none" fo:keep-with-next="auto"/>
    </style:style>
    <style:style style:name="P460" style:family="paragraph" style:parent-style-name="Standard">
      <style:paragraph-properties fo:margin-left="0.4807in" fo:margin-right="0.2992in" fo:margin-top="0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461" style:family="paragraph" style:parent-style-name="Standard">
      <style:paragraph-properties fo:margin-left="0.4783in" fo:margin-right="0.2118in" fo:margin-top="0in" fo:margin-bottom="0in" loext:contextual-spacing="false" fo:line-height="94%" fo:text-align="start" style:justify-single-word="false" fo:keep-together="auto" fo:orphans="0" fo:widows="0" fo:text-indent="0.0083in" style:auto-text-indent="false" fo:break-before="auto" fo:break-after="auto" fo:padding="0in" fo:border="none" fo:keep-with-next="auto"/>
    </style:style>
    <style:style style:name="P462" style:family="paragraph" style:parent-style-name="Standard">
      <style:paragraph-properties fo:margin-left="0.47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3" style:family="paragraph" style:parent-style-name="Standard">
      <style:paragraph-properties fo:margin-left="0.4827in" fo:margin-right="0.2992in" fo:margin-top="0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464" style:family="paragraph" style:parent-style-name="Standard">
      <style:paragraph-properties fo:margin-left="0in" fo:margin-right="1.4846in" fo:margin-top="0.3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5" style:family="paragraph" style:parent-style-name="Standard">
      <style:paragraph-properties fo:margin-left="0.4866in" fo:margin-right="0.3634in" fo:margin-top="0.1882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466" style:family="paragraph" style:parent-style-name="Standard">
      <style:paragraph-properties fo:margin-left="0.4811in" fo:margin-right="0.1791in" fo:margin-top="0.3854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467" style:family="paragraph" style:parent-style-name="Standard">
      <style:paragraph-properties fo:margin-left="0.4839in" fo:margin-right="0.2626in" fo:margin-top="0.389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68" style:family="paragraph" style:parent-style-name="Standard">
      <style:paragraph-properties fo:margin-left="0.4764in" fo:margin-right="0.2252in" fo:margin-top="0.37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69" style:family="paragraph" style:parent-style-name="Standard">
      <style:paragraph-properties fo:margin-left="0.4827in" fo:margin-right="0.1319in" fo:margin-top="0.0016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470" style:family="paragraph" style:parent-style-name="Standard">
      <style:paragraph-properties fo:margin-left="0in" fo:margin-right="2.08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1" style:family="paragraph" style:parent-style-name="Standard">
      <style:paragraph-properties fo:margin-left="0in" fo:margin-right="2.0827in" fo:margin-top="0.22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paragraph-properties fo:margin-left="1.1374in" fo:margin-right="0.7291in" fo:margin-top="0.5709in" fo:margin-bottom="0in" loext:contextual-spacing="false" fo:line-height="261%" fo:text-align="center" style:justify-single-word="false" fo:keep-together="auto" fo:orphans="0" fo:widows="0" fo:text-indent="0in" style:auto-text-indent="false" fo:break-before="auto" fo:break-after="auto" fo:padding="0in" fo:border="none" fo:keep-with-next="auto"/>
    </style:style>
    <style:style style:name="P473" style:family="paragraph" style:parent-style-name="Standard">
      <style:paragraph-properties fo:margin-left="0in" fo:margin-right="2.189in" fo:margin-top="0.4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4" style:family="paragraph" style:parent-style-name="Standard">
      <style:paragraph-properties fo:margin-left="0in" fo:margin-right="0.3728in" fo:margin-top="0.5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48pt" fo:font-style="normal" style:text-underline-style="none" fo:font-weight="bold" style:font-name-asian="Arial1" style:font-size-asian="48pt" style:font-style-asian="normal" style:font-weight-asian="bold" style:font-name-complex="Arial1" style:font-size-complex="48pt"/>
    </style:style>
    <style:style style:name="T2" style:family="text">
      <style:text-properties fo:font-variant="normal" fo:text-transform="none" fo:color="#000000" style:text-line-through-style="none" style:text-line-through-type="none" style:text-position="0% 100%" style:font-name="Arial" fo:font-size="36pt" fo:font-style="normal" style:text-underline-style="none" fo:font-weight="bold" style:font-name-asian="Arial1" style:font-size-asian="36pt" style:font-style-asian="normal" style:font-weight-asian="bold" style:font-name-complex="Arial1" style:font-size-complex="36pt"/>
    </style:style>
    <style:style style:name="T3"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4" style:family="text">
      <style:text-properties fo:font-variant="normal" fo:text-transform="none" fo:color="#000000" style:text-line-through-style="none" style:text-line-through-type="none" style:text-position="0% 100%" style:font-name="Arial" fo:font-size="16pt"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style>
    <style:style style:name="T5"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17"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18" style:family="text">
      <style:text-properties fo:font-variant="normal" fo:text-transform="none" fo:color="#000000" style:text-line-through-style="none" style:text-line-through-type="none" style:text-position="0% 100%" style:font-name="Arial" fo:font-size="13.5pt" fo:font-style="normal" style:text-underline-style="solid" style:text-underline-width="auto" style:text-underline-color="font-color" fo:font-weight="bold" style:font-name-asian="Arial1" style:font-size-asian="13.5pt" style:font-style-asian="normal" style:font-weight-asian="bold" style:font-name-complex="Arial1" style:font-size-complex="13.5pt"/>
    </style:style>
    <style:style style:name="T19" style:family="text">
      <style:text-properties fo:font-variant="normal" fo:text-transform="none" fo:color="#000000" style:text-line-through-style="none" style:text-line-through-type="none" style:text-position="0% 100%" style:font-name="Arial" fo:font-size="19.5pt" fo:font-style="normal" style:text-underline-style="none" fo:font-weight="bold" style:font-name-asian="Arial1" style:font-size-asian="19.5pt" style:font-style-asian="normal" style:font-weight-asian="bold" style:font-name-complex="Arial1" style:font-size-complex="19.5pt"/>
    </style:style>
    <style:style style:name="T20"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style>
    <style:style style:name="T21"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22"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2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4" style:family="text">
      <style:text-properties fo:font-variant="normal" fo:text-transform="none" fo:color="#000000" style:text-line-through-style="none" style:text-line-through-type="none" style:text-position="super 58%"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25" style:family="text">
      <style:text-properties fo:font-variant="normal" fo:text-transform="none" fo:color="#000000" style:text-line-through-style="none" style:text-line-through-type="none" style:text-position="super 58%"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26" style:family="text">
      <style:text-properties fo:font-variant="normal" fo:text-transform="none" fo:color="#000000" style:text-line-through-style="none" style:text-line-through-type="none" style:text-position="sub 58%"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Sect1"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style:style style:name="Sect4" style:family="section">
      <style:section-properties style:editable="false">
        <style:columns fo:column-count="2">
          <style:column style:rel-width="32770*" fo:start-indent="0in" fo:end-indent="0in"/>
          <style:column style:rel-width="32765*"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ohn Doe </text:span></text:p>
      <text:p text:style-name="P2"><text:span text:style-name="T2">Care Information </text:span></text:p>
      <text:p text:style-name="P3"><text:span text:style-name="T2">And </text:span></text:p>
      <text:p text:style-name="P24"><text:span text:style-name="T2">Communication/Education Care Giver/Camp Manual </text:span><text:span text:style-name="T3">Updated January, 2022</text:span></text:p>
      <text:p text:style-name="P25"><text:span text:style-name="T4">TABLE OF CONTENTS </text:span></text:p>
      <text:p text:style-name="P26"><text:span text:style-name="T6">Page Section Title </text:span></text:p>
      <text:p text:style-name="P32"><text:span text:style-name="T8">3 Emergency Contacts/Doctors and Phone #’s </text:span></text:p>
      <text:p text:style-name="P36"><text:span text:style-name="T8">4 Medical History </text:span></text:p>
      <text:p text:style-name="P39"><text:span text:style-name="T8">6 Keeping John Doe Safe </text:span></text:p>
      <text:p text:style-name="P39"><text:span text:style-name="T8">7 Introduction to John Doe </text:span></text:p>
      <text:p text:style-name="P41"><text:span text:style-name="T8">Who Is John Doe? </text:span></text:p>
      <text:p text:style-name="P42"><text:span text:style-name="T8">John Doe’s Disability </text:span></text:p>
      <text:p text:style-name="P43"><text:span text:style-name="T8">Who and what are important to John Doe and his family? </text:span></text:p>
      <text:p text:style-name="P44"><text:span text:style-name="T8">10 Communication Profile </text:span></text:p>
      <text:p text:style-name="P51"><text:span text:style-name="T8">12 Making John Doe Happy/Hierarchy of Frustration/Calming Techniques 13 Home or After Camp Activities &amp; Routine </text:span></text:p>
      <text:p text:style-name="P45"><text:span text:style-name="T8">15 Activities </text:span></text:p>
      <text:p text:style-name="P46"><text:span text:style-name="T8">17 Swimming and boating </text:span></text:p>
      <text:p text:style-name="P47"><text:span text:style-name="T8">18 Examples of Activities at Home </text:span></text:p>
      <text:p text:style-name="P52"><text:span text:style-name="T8">20 Eating and Drinking </text:span></text:p>
      <text:p text:style-name="P52"><text:span text:style-name="T8">25 Clothing and Dressing </text:span></text:p>
      <text:p text:style-name="P53"><text:soft-page-break/><text:span text:style-name="T8">25 Transport and Assisted Walking </text:span></text:p>
      <text:p text:style-name="P52"><text:span text:style-name="T8">26 Bathing and Toileting/Diapers </text:span></text:p>
      <text:p text:style-name="P52"><text:span text:style-name="T8">28 Putting John Doe to Bed </text:span></text:p>
      <text:p text:style-name="P52"><text:span text:style-name="T8">29 Communication <text:s/></text:span></text:p>
      <text:p text:style-name="P33"><text:span text:style-name="T8">34 PT – OT – ST Visual Guide</text:span></text:p>
      <text:p text:style-name="P55"><text:span text:style-name="T9">2 </text:span></text:p>
      <text:p text:style-name="P56"><text:span text:style-name="T6">John Doe MEDICAL HISTORY </text:span></text:p>
      <text:p text:style-name="P27"><text:span text:style-name="T6">EMERGENCY CONTACTS </text:span></text:p>
      <text:p text:style-name="P57"><text:span text:style-name="T12">XXX </text:span></text:p>
      <text:p text:style-name="P40"><text:span text:style-name="T14">OTHER CONTACTS</text:span><text:span text:style-name="T13"> <text:s/></text:span></text:p>
      <text:p text:style-name="P59"><text:span text:style-name="T13">XXX </text:span></text:p>
      <text:p text:style-name="P62"><text:span text:style-name="T15">MEDICAL CARE/DOCTORS AND PHONE #’S </text:span></text:p>
      <text:p text:style-name="P63"><text:span text:style-name="T14">PRIMARY DOCTOR </text:span><text:span text:style-name="T13">– XXX </text:span></text:p>
      <text:p text:style-name="P67"><text:span text:style-name="T13">(Neurologist/Epileptologist) XXX (call if problem with seizures) </text:span></text:p>
      <text:p text:style-name="P68"><text:span text:style-name="T12">St Louis Children’s Hospital – 314-454-6000 </text:span></text:p>
      <text:p text:style-name="P64"><text:span text:style-name="T13">Poison Control: 314-772-5200 </text:span></text:p>
      <text:p text:style-name="P69"><text:span text:style-name="T7">John Doe</text:span><text:span text:style-name="T14">’s HEALTH INSURANCE: </text:span></text:p>
      <text:p text:style-name="P70"><text:span text:style-name="T12">Medicare A &amp; B, D: Primary <text:s/></text:span></text:p>
      <text:p text:style-name="P70"><text:span text:style-name="T12">MO HealthNet (Medicaid): Secondary </text:span></text:p>
      <text:p text:style-name="P71"><text:span text:style-name="T15">Medical History </text:span></text:p>
      <text:p text:style-name="P71"><text:span text:style-name="T15">Main diagnosis</text:span><text:span text:style-name="T13">: </text:span><text:span text:style-name="T12">XXX Father/Guardian: XXX </text:span></text:p>
      <text:p text:style-name="P37"><text:soft-page-break/><text:span text:style-name="T8">John Doe </text:span><text:span text:style-name="T12">is approximately XX pounds, X’ X” tall </text:span></text:p>
      <text:p text:style-name="P65"><text:span text:style-name="T15">Routine Medicines </text:span><text:span text:style-name="T12">LIST WITH DIRECTIONS </text:span></text:p>
      <text:p text:style-name="P66"><text:span text:style-name="T15">Emergency Seizure Recovery Medicines </text:span></text:p>
      <text:p text:style-name="P64"><text:span text:style-name="T12">LIST AND REFERENCE SEIZURE PLAN </text:span></text:p>
      <text:p text:style-name="P70"><text:span text:style-name="T15">Medicines as needed </text:span></text:p>
      <text:p text:style-name="P64"><text:span text:style-name="T12">LIST </text:span></text:p>
      <text:p text:style-name="P72"><text:span text:style-name="T6">DO NOT INTUBATE – NO CARDIAC PADDLES/COMPRESSIONS (any cardiac med can be </text:span><text:span text:style-name="T8"><text:s/></text:span><text:span text:style-name="T6">administered and meds to support comfort.) </text:span></text:p>
      <text:p text:style-name="P28"><text:span text:style-name="T6">BASELINE – XX Heartrate, XX Respirations, BP - XX, XX F Temp. </text:span></text:p>
      <text:p text:style-name="P37"><text:span text:style-name="T6">John Doe IS SENSITIVE TO XXXXXX. </text:span></text:p>
      <text:p text:style-name="P37"><text:span text:style-name="T6">John Doe is fully vaccinated and Boosted for COVID-19. </text:span><text:span text:style-name="T8"><text:s/></text:span></text:p>
      <text:p text:style-name="P58"><text:span text:style-name="T8">A</text:span><text:span text:style-name="T6">BBREVIATED MEDICAL HISTORY AND PLANS PROVIDED (3 PGS)</text:span></text:p>
      <text:p text:style-name="P73"><text:span text:style-name="T9">3 </text:span></text:p>
      <text:p text:style-name="P29"><text:span text:style-name="T6">How to keep John Doe Safe? </text:span></text:p>
      <text:p text:style-name="P78"><text:span text:style-name="T9">John Doe must be monitored and placed in safe positions. John Doe has limited neuromuscular <text:s/>control compared to us and has issues with balance and maintaining his body posture while <text:s/>sitting or upright. Generally speaking, recognizing his needs is the first step in maintaining a safe <text:s/>environment. Using adaptive equipment and providing him support will avoid his falling and <text:s/>hurting himself. <text:s/></text:span></text:p>
      <text:p text:style-name="P79"><text:span text:style-name="T9">The main concern you will face with safety revolves around mobility and positioning. John Doe’s mobility has declined in recent years as his hip and leg muscles are tightening and pulling his <text:s/>legs out of alignment. </text:span><text:span text:style-name="T8">It is important to do hamstring and abductor stretches to keep his <text:s/>muscles as loose as possible. </text:span><text:span text:style-name="T9">John Doe likes to explore and walk with assistance. This is the <text:s/>only way he can make autonomous choices as he will lead you to where he wants to do <text:s/>something. You are his walker providing balance and support. John Doe’s KFO’s (Knee and <text:s/>Ankle Orthotic braces) help him stand better and provides support when his knees are locked. <text:s/>John Doe loves to walk in his KFO’s. John Doe also has a Jenx stander and Kid Walk to allow <text:s/>him to be vertical and weight bear through his legs. He likes to dance in his stander as it has <text:s/>wheels to allow him to swing and move. It is important that John Doe walks and is on his feet <text:s/>throughout the day at various times. He wears the KFO’s 1-3 hours and does the stander for up <text:s/>to 1 hour. More than this can cause stress to his knees. <text:s/></text:span></text:p>
      <text:p text:style-name="P80"><text:span text:style-name="T9">John Doe uses an EZ Rider chair to get around inside and on paved paths. Put the foot rests <text:s/>down so his feet do not hit the front wheels. His jogging stroller is used to walk him on uneven <text:s/>surfaces or soft paths and trails. You do not need to buckle the shoulder straps. John Doe eats <text:s/>his meals at home and residential camps in a Rifkin chair with table top. <text:s/></text:span></text:p>
      <text:p text:style-name="P81"><text:span text:style-name="T9">John Doe loves to swim and uses special water wings. John Doe could flip over and drown if he <text:s/>just uses just a life jacket! The lifejacket is fine for boat rides or in combination with the water <text:s/>wings for lake swimming (he swims with mouth open and swallows small amounts of water when <text:s/>he does this). In a swim pool John Doe maneuvers by himself and flips over from front to back <text:s/>with his water wings. </text:span></text:p>
      <text:p text:style-name="P82"><text:span text:style-name="T9">John Doe is quite proficient using his sign for eat and drink to let you know he wants/needs food. <text:s/>John Doe will indicate if he is hungry or thirsty by pointing his finger to his mouth repeatedly. He <text:s/>will also lead you to his chair that he eats in. Ask “John Doe, are you thirsty or hungry?” He will <text:s/>sign if he is. If you offer him a drink or food he does not want, he will gently push away. John Doe will throw the straw cup on the floor when it is empty or he is done drinking. John Doe will also let <text:s/>you know when he doesn’t want a specific food or drink by shaking his head no, pulling his hand <text:s/>back (instead of taking the spoon) or pushing it away. Do not force him to take food or drink as it <text:s/>increases the risk of aspiration. </text:span></text:p>
      <text:p text:style-name="P83"><text:span text:style-name="T7">For Drinking </text:span></text:p>
      <text:p text:style-name="P85"><text:span text:style-name="T9">John Doe drinks liquids thickened liquids with simply thick/thicken at honey consistency or <text:s/>prepared as thick smoothies. See Eating and Drinking section for details. He uses his straw cup <text:s/>to drink. Staff should not pull the cup away from John Doe while he is drinking. He has <text:s/>demonstrated that he can control the amount of liquid he consumes. Make sure John Doe has <text:s/>plenty of fluids to remain hydrated during summer. Yogurt is another good substitute to help keep John Doe hydrated if he doesn’t want to drink. John Doe may not drink if he knows he will cough <text:s/>and he will guide you.</text:span></text:p>
      <text:p text:style-name="P86"><text:span text:style-name="T9">4 </text:span></text:p>
      <text:p text:style-name="P84"><text:soft-page-break/><text:span text:style-name="T7">For Eating </text:span></text:p>
      <text:p text:style-name="P87"><text:span text:style-name="T9">John Doe use to eat a variety of food textures – hard crunchy, coarsely chopped, small pieces, <text:s/>pureed or mashed entrees and pureed or soft fruit pieces. But recently he started aspirating on <text:s/>foods at honey consistency and below. This was revealed during a swallow study done in <text:s/>January and April, 2021 at SLCH. John Doe is chewing better since coming home from the <text:s/>hospital and it is unknown what he will be able to safely eat as time progresses. If the entrée is <text:s/>too thin (soup), crushed crackers or thickener can be added to thicken the consistence. If too <text:s/>thick, water or juice can be added. SEE FOOD CHART and eating section later in the manual. </text:span></text:p>
      <text:p text:style-name="P48"><text:span text:style-name="T16">INTRODUCTION TO John Doe </text:span></text:p>
      <text:p text:style-name="P60"><text:span text:style-name="T6">Who is John Doe?</text:span><text:span text:style-name="T8"> <text:s/></text:span></text:p>
      <text:p text:style-name="P88"><text:span text:style-name="T9">John Doe is 24 years old. He lives in XXX with his XXX. John Doe aged out and graduated from XXX High School (date). There are now limited recreational programs available as he has aged <text:s/>out of most. And his higher risk to aspiration eliminates other opportunities. Adult day programs <text:s/>often do not meet John Doe’s wants and needs or cannot support him. XXX Camp, one of the <text:s/></text:span></text:p>
      <text:p text:style-name="P89"><text:span text:style-name="T9">few residential camps that will feed campers with high aspiration risks, refused to accept him. <text:s/>Hopefully he will improve in his ability to eat different texture and thickened foods as he recovers <text:s/>from recent hospitalizations and illnesses. </text:span></text:p>
      <text:p text:style-name="P90"><text:span text:style-name="T9">John Doe has matured and grown over the years in ways unique to him and some paralleling any <text:s/>young man. John Doe has a good sense of humor and is generally fun to be with as long as you <text:s/>actively interact with him. He is good natured and wants and likes to engage in activities with the <text:s/>help of others. </text:span><text:span text:style-name="T8">Personal interaction with others is very important to John Doe. He is very <text:s/>social </text:span><text:span text:style-name="T9">and likes to be with people and once he gets to know someone, he will develop a bond <text:s/>and personal way to relate and communicate with them. </text:span><text:span text:style-name="T8">John Doe likes to be with others and <text:s/>be part of the group even if he cannot participate fully. Please be creative in ways to get <text:s/>John Doe to meet and participate with others and in group activities. </text:span><text:span text:style-name="T9">(This is more difficult <text:s/>during the pandemic but he likes to be around others.) John Doe likes exploring, although with <text:s/>decline in mobility he requires more assistance to do this. </text:span><text:span text:style-name="T8">John Doe’s world revolves around <text:s/>personal and social interaction. </text:span><text:span text:style-name="T9">He likes to interact with objects/items that provide physical <text:s/>activity when presented by a person. </text:span><text:span text:style-name="T7">John Doe does not play with toys for very long</text:span><text:span text:style-name="T9"> <text:s/></text:span><text:span text:style-name="T7">independently or watch TV or videos unless a person is interacting with him. </text:span></text:p>
      <text:p text:style-name="P91"><text:span text:style-name="T8">John Doe is very concrete and has a very limited grasp of abstract ideas and concepts. <text:s/>Things need to MAKE SENSE and HAVE MEANING to and for John Doe. </text:span></text:p>
      <text:p text:style-name="P49"><text:span text:style-name="T7">Does this MAKE SENSE? </text:span></text:p>
      <text:p text:style-name="P92"><text:span text:style-name="T20">• </text:span><text:span text:style-name="T9">Refers to Whether the learner can understand the item on the basis of experience. <text:s/></text:span><text:span text:style-name="T20">• </text:span><text:span text:style-name="T9">Does it “Fit” into what the learner knows about how the world works? <text:s/></text:span></text:p>
      <text:p text:style-name="P93"><text:span text:style-name="T20">• </text:span><text:span text:style-name="T9">When you say “I don’t understand,” it means the student is having a problem with making <text:s/>sense of the learning. <text:s/></text:span></text:p>
      <text:p text:style-name="P50"><text:span text:style-name="T7">Does this HAVE MEANING? </text:span></text:p>
      <text:p text:style-name="P94"><text:span text:style-name="T20">• </text:span><text:span text:style-name="T9">Refers to Whether the item is relevant to the person. Why should I remember it? </text:span></text:p>
      <text:p text:style-name="P98"><text:span text:style-name="T9">5 </text:span></text:p>
      <text:p text:style-name="P99"><text:span text:style-name="T21">• </text:span><text:span text:style-name="T9">Meaning is very personal and is greatly influenced by that person’s experiences. <text:s/>Questions like “Why do I have to know this?” or “When will I ever use this?” shows that the <text:s/>person has not accepted that this learning is pertinent or relevant to their life or needs. </text:span></text:p>
      <text:p text:style-name="P100"><text:span text:style-name="T9">David Sousa and Carol Ann Tomlinson, in their book, </text:span><text:span text:style-name="T10">Differentiation and the Brain: How <text:s/>Neuroscience Supports the Learner-Friendly Classroom</text:span><text:span text:style-name="T9">, declare that nothing goes into long-term <text:s/>memory unless it makes sense and has meaning. Of the two, they say, meaning-making has <text:s/>much more impact on long-term memory than sense-making. </text:span></text:p>
      <text:p text:style-name="P101"><text:span text:style-name="T9">John Doe is a pretty patient guy and has learned how to wait. Peers and schoolmates <text:s/>acknowledged John Doe, but it was hard for them to interact and play with him. John Doe works <text:s/>very hard and is curious about his immediate surroundings; he always wants to know what’s <text:s/>going on. John Doe wants to be with others his age or younger which is harder now that he has <text:s/>aged out of school. </text:span></text:p>
      <text:p text:style-name="P102"><text:span text:style-name="T9">John Doe likes to play with a few objects such as cloth books, balls, blocks, squigs and other <text:s/>objects he can grasp and throw. His favorite game is to play fetch with you – he throws, you <text:s/>fetch. He likes to push trays back and forth with you on a flat surface. John Doe enjoys physical <text:s/>contact and massages. John Doe likes physical and vestibular stimulation such as roughhousing and bouncing on the trampoline in the basement lying down or sitting with you. John Doe likes to <text:s/>go for walks outside in his stroller or to playgrounds where there is a high back swing. He loves to <text:s/>visit new places or go to friend’s houses. He prefers to be out and about! All of this is done with <text:s/>verbal and physical cues and reinforcements. John Doe needs to know you are there for him and <text:s/>engaging in a way that he enjoys connecting with you. </text:span></text:p>
      <text:p text:style-name="P103"><text:span text:style-name="T8">Another major difference about John Doe is he does not do screens – </text:span><text:span text:style-name="T9">TV, Movies, <text:s/>Computers, iPad, cell phones, X Boxes, etc. Sometimes he will want to sit with you (on your lap <text:s/>is best) in front of the TV if you are talking and moving him to the TV sound track or the visuals <text:s/>he sees. John Doe has lost interest in using MyTalk on the iPad (sometimes he will make choices <text:s/>if presented correctly by a person and is interactive and has immediate results from his choice). It <text:s/>is better to provide real objects for choices and follow up immediately with his choice! </text:span></text:p>
      <text:p text:style-name="P104"><text:span text:style-name="T7">John Doe absolutely loves swimming and being in the water</text:span><text:span text:style-name="T9">. He likes exploring and walking <text:s/>around with support from an adult. John Doe enjoys funny words and noises (Velcro, false <text:s/>hiccups, pig sounds, kissy sounds, etc.). He likes to pull hats and cloth off people’s heads, and <text:s/>general slapstick humorous behavior. He likes having a conversation with you with his expressive <text:s/>language. He can really get engaged with music and dancing/swinging around in his stander or <text:s/>other playful activities. John Doe really likes food with hummus his favorite. He likes teen foods <text:s/>such as mechanically ground pizza, veggie chips, soft ice cream/yogurt, smoothies prepared in a <text:s/>way he can eat it safely. </text:span></text:p>
      <text:p text:style-name="P105"><text:span text:style-name="T9">Because of his lack of independent play with objects, John Doe does not like to be left alone for <text:s/>more than 5-10 minutes. He often becomes upset or will fall asleep out of boredom when his <text:s/>parent or caregivers have to leave him, but he gets over this quickly if engaged by new caregiver. <text:s/>John Doe usually requires contact with a person, either direct or indirect 80-90% of his waking <text:s/>hours. Loud, startling noises, and hot or uncomfortable places may upset him at times.</text:span></text:p>
      <text:p text:style-name="P74"><text:soft-page-break/><text:span text:style-name="T9">6 </text:span></text:p>
      <text:p text:style-name="P106"><text:span text:style-name="T9">John Doe likes theatrics and exaggerated movement, interactions and talking. He likes that you <text:s/>can get in his face and be funny. Be expressive with him and read his response. He sometimes <text:s/>likes to be read to (in a very animated theatrical voice) by some people in which he listens. </text:span></text:p>
      <text:p text:style-name="P82"><text:span text:style-name="T9">John Doe has limited signs and is using them more consistently and purposefully. See later <text:s/>section on communication to help you implement it. John Doe has a well-developed expressive <text:s/>language to communicate with Dad, care providers and those close to him. It takes a long time to <text:s/>understand the subtleties associated with his vocalizations, behavior, signs and the specific <text:s/>context in which he is communicating. He uses different communication modes depending on <text:s/>whom he is interacting with. </text:span></text:p>
      <text:p text:style-name="P107"><text:span text:style-name="T9">It is important to have conversations with John Doe and once he knows you, he will respond back <text:s/>in his own expressive language which speaks volumes once you know him well enough and can <text:s/>interpret its meaning. Even if you do not understand his responses, use of intonation by both you <text:s/>and John Doe can help the conversation flow. </text:span><text:span text:style-name="T8">It is important for John Doe to know that you <text:s/>are interested in how he is doing, his current mood, and activities you two will be doing. It <text:s/>is also extremely important for you to be expressive and excited when you talk and play <text:s/>with John Doe. You should communicate expectations, choices, and what he will be doing <text:s/>later that day as you interact with him</text:span><text:span text:style-name="T9">. <text:s/></text:span></text:p>
      <text:p text:style-name="P38"><text:span text:style-name="T6">John Doe’s Disability </text:span></text:p>
      <text:p text:style-name="P108"><text:span text:style-name="T9">John Doe n was born XXX with a very rare genetic disorder – XXX. Unique has a great fact sheet <text:s/>summarizing XXX which I will share with you. </text:span></text:p>
      <text:p text:style-name="P109"><text:span text:style-name="T9">John Doe spent the first five weeks of his life in the NICU and many subsequent hospitalizations <text:s/>in the PICU for infections (pneumonia) and seizures. He is very resilient and has defied the <text:s/>medical community’s prognosis. XXX is a severe and profound condition, and as a result John <text:s/>Doe has multiple disabilities in all areas of physical and mental development. Most of his <text:s/>disabilities have a neurological basis and often may be manifested in a lack of neuromuscular <text:s/>control. John Doe dan will never be independent and his life span is unknown. John Doe is one of <text:s/>the older males with XXX. It is unknown what medical conditions will develop later in his life, for <text:s/>instance his swallow has declined and he is now aspirating on thicker substances this past <text:s/>November through January. </text:span><text:span text:style-name="T8">John Doe is significantly delayed in all developmental areas <text:s/>and is nonverbal/nonmobile and will not function cognitively above a PreKg – 1</text:span><text:span text:style-name="T24">st </text:span><text:span text:style-name="T8">grade level in most circumstances. </text:span></text:p>
      <text:p text:style-name="P110"><text:span text:style-name="T9">As a result of its rarity, the medical professionals do not have much information to predict <text:s/>outcomes or prognoses for John Doe. They often refer to John Doe and Dad to guide them on <text:s/>how to treat him and what to expect for his future. Besides his regular pediatrician, John Doe sees a neurologist, movement disorder specialist, dentist, and physiatrist on a regular basis. John <text:s/>Doe use to receive physical, occupational, and speech therapies on a limited basis at school in <text:s/>the past. Other specialists are seen as the need arises for potential or existing treatment. </text:span></text:p>
      <text:p text:style-name="P61"><text:span text:style-name="T6">What is Important to </text:span><text:span text:style-name="T8">John Doe </text:span></text:p>
      <text:p text:style-name="P111"><text:span text:style-name="T20">• </text:span><text:span text:style-name="T9">To enrich John Doe’s day to day life and keep him engaged in a variety of activities </text:span><text:span text:style-name="T20">• </text:span><text:span text:style-name="T9">John Doe and dad are able to maintain an emotionally healthy and happy family relationship.</text:span></text:p>
      <text:p text:style-name="P75"><text:span text:style-name="T9">7 </text:span></text:p>
      <text:p text:style-name="P112"><text:span text:style-name="T20">• </text:span><text:span text:style-name="T8">That John Doe maintains a high quality of life in all areas. This should not be <text:s/>compromised and is a major consideration in medical interventions. </text:span></text:p>
      <text:p text:style-name="P113"><text:span text:style-name="T20">• </text:span><text:span text:style-name="T9">To continue to allow John Doe to eat and drink in a safe manner even though the risk of <text:s/>aspiration is a concern. </text:span></text:p>
      <text:p text:style-name="P114"><text:span text:style-name="T20">• </text:span><text:span text:style-name="T9">To include John Doe in the community to the fullest extent possible </text:span></text:p>
      <text:p text:style-name="P120"><text:span text:style-name="T20">• </text:span><text:span text:style-name="T9">To provide a variety of fun and familiar activities as well as new and challenging experiences <text:s/>that engage John Doe cognitively, emotionally, and physically </text:span></text:p>
      <text:p text:style-name="P121"><text:span text:style-name="T20">• </text:span><text:span text:style-name="T9">That John Doe walks in his KFO’s and uses the stander/kid walk daily to maintain his limited <text:s/>mobility, good health and muscle tone and participate in activities such as dancing and <text:s/>walking to places of his choice </text:span></text:p>
      <text:p text:style-name="P122"><text:span text:style-name="T20">• </text:span><text:span text:style-name="T9">That John Doe has normalcy and routine so his day-to-day life is not disrupted </text:span><text:span text:style-name="T20">• </text:span><text:span text:style-name="T9">That John Doe continues to meet new “friends”; both peers and adults </text:span><text:span text:style-name="T20">• </text:span><text:span text:style-name="T9">That John Doe continues to remain healthy in body, mind and spirit </text:span></text:p>
      <text:p text:style-name="P123"><text:span text:style-name="T20">• </text:span><text:span text:style-name="T9">That John Doe’s care providers develop a strong relationship with him, help him progress <text:s/>developmentally and provides stimulating and enriching experiences </text:span></text:p>
      <text:p text:style-name="P124"><text:span text:style-name="T20">• </text:span><text:span text:style-name="T9">That John Doe has the means and resources to reach his full potential and be supported and <text:s/>cared for the rest of his life </text:span></text:p>
      <text:p text:style-name="P125"><text:span text:style-name="T16">John Doe Communication Profile </text:span></text:p>
      <text:p text:style-name="P29"><text:span text:style-name="T8">Non-verbals/Verbals </text:span></text:p>
      <text:p text:style-name="P126"><text:soft-page-break/><text:span text:style-name="T9">A</text:span><text:span text:style-name="T7">nticipation and Recognition: </text:span><text:span text:style-name="T9">It is important to know that John Doe recognizes many concrete <text:s/>objects, places, routes, verbal messages and replies with anticipation and preparation. These <text:s/>memories are persistent and many people miss this. Only a few people understand this to the full <text:s/>extent that it happens. </text:span></text:p>
      <text:p text:style-name="P127"><text:span text:style-name="T20">• </text:span><text:span text:style-name="T9">Going to familiar places such as camp, school, pool, playground, to car or stroller, he recognizes many people’s houses that we visit regularly. He also understands if you tell him <text:s/>we are going to a favorite place or going to do a fun activity that he has done many times. </text:span></text:p>
      <text:p text:style-name="P128"><text:span text:style-name="T20">• </text:span><text:span text:style-name="T9">Oftentimes if you ask John Doe what he wants to do, he will look at a place he wants to go to <text:s/>or an object he wants. If he is standing, he will walk you to what he wants. <text:s/></text:span><text:span text:style-name="T20">• </text:span><text:span text:style-name="T9">Bag with braces, swim bag to go to pool, he knows the house layout and what is in each <text:s/>room, food containers or opening refrig for snack or drink, door opening and closing to <text:s/>announce the entrance of someone. He recognizes individual voices. </text:span></text:p>
      <text:p text:style-name="P129"><text:span text:style-name="T20">• </text:span><text:span text:style-name="T9">John Doe does understand simple statements and questions. He probably understands more <text:s/>than you realize or that he can demonstrate. </text:span></text:p>
      <text:p text:style-name="P130"><text:span text:style-name="T7">Happiness</text:span><text:span text:style-name="T9">: This is shown through his whole body (position, poster, vocalizations, expressions, <text:s/>and a general lightness to his personality) </text:span></text:p>
      <text:p text:style-name="P115"><text:span text:style-name="T20">• </text:span><text:span text:style-name="T9">Smiling. </text:span></text:p>
      <text:p text:style-name="P116"><text:span text:style-name="T20">• </text:span><text:span text:style-name="T9">Looking at you and gesturing for you to interact with him. </text:span></text:p>
      <text:p text:style-name="P116"><text:span text:style-name="T20">• </text:span><text:span text:style-name="T9">Reaching out to touch you. </text:span></text:p>
      <text:p text:style-name="P116"><text:span text:style-name="T20">• </text:span><text:span text:style-name="T9">Excited body language and responses to you. </text:span></text:p>
      <text:p text:style-name="P117"><text:span text:style-name="T20">• </text:span><text:span text:style-name="T9">More sign or Clapping. </text:span></text:p>
      <text:p text:style-name="P116"><text:span text:style-name="T20">• </text:span><text:span text:style-name="T9">Happy vocalizations – squeals, giggle, cooing. </text:span></text:p>
      <text:p text:style-name="P116"><text:span text:style-name="T20">• </text:span><text:span text:style-name="T9">Reacts to funny noises with delight and laugh or snicker. </text:span></text:p>
      <text:p text:style-name="P116"><text:span text:style-name="T20">• </text:span><text:span text:style-name="T9">Holding your hand. </text:span></text:p>
      <text:p text:style-name="P116"><text:span text:style-name="T20">• </text:span><text:span text:style-name="T9">Playing with you in a sustained manner.</text:span></text:p>
      <text:p text:style-name="P76"><text:span text:style-name="T9">8 </text:span></text:p>
      <text:p text:style-name="P118"><text:span text:style-name="T20">• </text:span><text:span text:style-name="T9">Pulls you towards him if he wants affection, to cuddle and or relax (cause and effect). </text:span></text:p>
      <text:p text:style-name="P131"><text:span text:style-name="T7">Upset</text:span><text:span text:style-name="T9">: This is shown through his body language. Often it starts with subtle cues which many <text:s/>people ignore or miss and then escalates into pinching or grabbing or other frustrated actions. </text:span><text:span text:style-name="T20">• </text:span><text:span text:style-name="T9">Reaching out and touching you to get your attention. </text:span></text:p>
      <text:p text:style-name="P132"><text:span text:style-name="T20">• </text:span><text:span text:style-name="T9">Vocalizing in a different way as he tries to indicate what he wants or needs. </text:span><text:span text:style-name="T20">• </text:span><text:span text:style-name="T9">Pinching or grabbing (hair or glasses) – escalated communication. </text:span></text:p>
      <text:p text:style-name="P133"><text:span text:style-name="T20">• </text:span><text:span text:style-name="T9">Pushes items away with vocalization–telling you he wants something new. </text:span><text:span text:style-name="T20">• </text:span><text:span text:style-name="T9">Throwing to get rid of an object you are trying to engage him with – telling you he wants <text:s/>something new. </text:span></text:p>
      <text:p text:style-name="P119"><text:span text:style-name="T20">• </text:span><text:span text:style-name="T9">Vigorously shaking head–telling you he wants something new . </text:span></text:p>
      <text:p text:style-name="P116"><text:span text:style-name="T20">• </text:span><text:span text:style-name="T9">Crying and biting (extreme at his limits). </text:span></text:p>
      <text:p text:style-name="P116"><text:soft-page-break/><text:span text:style-name="T20">• </text:span><text:span text:style-name="T9">Tantrum that needs to have a time out to end or cuddling. </text:span></text:p>
      <text:p text:style-name="P134"><text:span text:style-name="T7">Calming Techniques </text:span><text:span text:style-name="T9">– John Doe does not like to be upset and giving him attention and being <text:s/>directed to engage appropriately will help calm him. He most often gets upset because he is being ignored (you are talking interacting with another person and not including him), not being <text:s/>understood and he cannot communicate his wants and needs to you, or his wants and needs are <text:s/>being ignored and you are not paying attention to change what you are doing. </text:span><text:span text:style-name="T20">• </text:span><text:span text:style-name="T9">Say out loud calm and slowly “John Doe, sorry and I am here for you, I want you to . . . “ <text:s/></text:span><text:span text:style-name="T20">• </text:span><text:span text:style-name="T9">Ask John Doe what he wants while being directly in front of him at eye level. Look for his <text:s/>response. </text:span></text:p>
      <text:p text:style-name="P135"><text:span text:style-name="T20">• </text:span><text:span text:style-name="T9">Remove the source of agitation or stimulus he does not want any more or at all. </text:span><text:span text:style-name="T20">• </text:span><text:span text:style-name="T9">Touch or Hold him or use funny noises or techniques to get him in a happy calm mood again. </text:span><text:span text:style-name="T20">• </text:span><text:span text:style-name="T9">Sometimes he needs a timeout laying quietly by himself or with you massaging his shoulders. </text:span><text:span text:style-name="T20">• </text:span><text:span text:style-name="T9">Giving a drink, snack or pacifier can also calm him. </text:span></text:p>
      <text:p text:style-name="P136"><text:span text:style-name="T20">• </text:span><text:span text:style-name="T9">Try not to let it escalate to a temper tantrum as it takes a long time for him to reach <text:s/>equilibrium again. </text:span></text:p>
      <text:p text:style-name="P137"><text:span text:style-name="T7">Interactive Play </text:span></text:p>
      <text:p text:style-name="P139"><text:span text:style-name="T20">• </text:span><text:span text:style-name="T9">John Doe loves physical contact with people holding your hand and swinging, dancing, <text:s/>movement. You can do this while he is sitting, in his braces or in stander/walker. </text:span><text:span text:style-name="T20">• </text:span><text:span text:style-name="T9">John Doe will lead you as he walks to what he wants to do or where he wants to go. He likes <text:s/>to do trust falls in his braces. </text:span></text:p>
      <text:p text:style-name="P140"><text:span text:style-name="T20">• </text:span><text:span text:style-name="T9">He likes playing "here I am!" with sheets or laundry after they're tossed on top of him. He <text:s/>looks at you to see if you are going to interact. </text:span></text:p>
      <text:p text:style-name="P114"><text:span text:style-name="T20">• </text:span><text:span text:style-name="T9">His favorite is to play catch or fetch with a soft object or small ball. </text:span></text:p>
      <text:p text:style-name="P116"><text:span text:style-name="T20">• </text:span><text:span text:style-name="T9">Fooz bottle or tray on a table top, pulling squigs off counter top. </text:span></text:p>
      <text:p text:style-name="P141"><text:span text:style-name="T20">• </text:span><text:span text:style-name="T9">When we're outside, we talk about the surrounding environs as well as listening to the sounds <text:s/>we hear and imitate some, naming the creature or object that makes that sound. </text:span><text:span text:style-name="T20">• </text:span><text:span text:style-name="T9">John Doe imitates and pays attention through directing his eye gaze and gets excited when <text:s/>something or someone familiar appears. </text:span></text:p>
      <text:p text:style-name="P142"><text:span text:style-name="T20">• </text:span><text:span text:style-name="T9">He likes to "visit" with dogs as we are out on walks. He may not pet them, but he is aware of <text:s/>them and sometimes claps his hands in enjoyment of their presence. </text:span></text:p>
      <text:p text:style-name="P143"><text:span text:style-name="T7">Signs</text:span><text:span text:style-name="T9">- This are limited and some like yes are very subtle. John Doe may do certain signs with <text:s/>some people and not with others. <text:s/></text:span></text:p>
      <text:p text:style-name="P115"><text:span text:style-name="T20">• </text:span><text:span text:style-name="T9">John Doe looks at what he wants to do or who he wants to engage with. </text:span><text:span text:style-name="T8">Follow his eyes</text:span><text:span text:style-name="T9">.</text:span></text:p>
      <text:p text:style-name="P77"><text:span text:style-name="T9">9 </text:span></text:p>
      <text:p text:style-name="P144"><text:span text:style-name="T20">• </text:span><text:span text:style-name="T9">Drink and eat (the same bringing his hand up to his mouth repeatedly). </text:span><text:span text:style-name="T20">• </text:span><text:span text:style-name="T9">Greeting or Saying Goodbye – handshake or Hi Five or Fist Pump. </text:span></text:p>
      <text:p text:style-name="P145"><text:span text:style-name="T20">• </text:span><text:span text:style-name="T9">Yes – Head swooping down to his left one time means "yes" or gets excited/signs more. </text:span><text:span text:style-name="T20">• </text:span><text:span text:style-name="T9">No – different type of head shakes means different types of no or all done. </text:span><text:span text:style-name="T20">• </text:span><text:span text:style-name="T9">No – pulling hand back from object you offer him (especially food or drink). </text:span><text:span text:style-name="T20">• </text:span><text:span text:style-name="T9">No – pushes and object away gently. </text:span></text:p>
      <text:p text:style-name="P119"><text:span text:style-name="T20">• </text:span><text:span text:style-name="T9">All Done – No more – pushing an object away gently. </text:span></text:p>
      <text:p text:style-name="P146"><text:span text:style-name="T20">• </text:span><text:span text:style-name="T9">More – will generalize so it can mean more, I’m happy, I want something else (when <text:s/>food/snack is present), head shake 'no' (meaning is not consistent) When hungry or need <text:s/>wanting to be met when (when in walking position) leads care giver to a preferred location. </text:span></text:p>
      <text:p text:style-name="P147"><text:span text:style-name="T20">• </text:span><text:span text:style-name="T9">Get up - If he is sitting or lying, he lifts his hands up to you to pull him up or legs up to his <text:s/>arms indicating he is ready to get up. </text:span></text:p>
      <text:p text:style-name="P148"><text:span text:style-name="T7">Prompted wanting attention </text:span><text:span text:style-name="T9">– touching person, making verbalizations, biting, pinching, looks at <text:s/>the person </text:span></text:p>
      <text:p text:style-name="P138"><text:span text:style-name="T7">Ignoring activity </text:span><text:span text:style-name="T9">– put head down, look away, pushes away </text:span></text:p>
      <text:p text:style-name="P54"><text:soft-page-break/><text:span text:style-name="T7">Tired/fatigued or being ignored </text:span><text:span text:style-name="T9">– falling asleep, putting down head </text:span></text:p>
      <text:p text:style-name="P149"><text:span text:style-name="T9">A</text:span><text:span text:style-name="T7">cknowledging a person’s presence </text:span><text:span text:style-name="T9">– touching, taking your hand or looking at the person, <text:s/>giggling, clapping, signs 'more' </text:span></text:p>
      <text:p text:style-name="P49"><text:span text:style-name="T7">ENGAGEMENT </text:span></text:p>
      <text:p text:style-name="P150"><text:span text:style-name="T20">• </text:span><text:span text:style-name="T9">John Doe will physically show attention and participate in an excited manner. </text:span><text:span text:style-name="T20">• </text:span><text:span text:style-name="T9">John Doe will make eye contact with you and often vocalize expressively. </text:span><text:span text:style-name="T20">• </text:span><text:span text:style-name="T9">John Doe does respond well to the count of 1,2,3 and anticipates the action thereafter. </text:span><text:span text:style-name="T20">• </text:span><text:span text:style-name="T9">Activating iPad by touching screen for use of MyTalk application and cause &amp; affect apps Fist <text:s/></text:span></text:p>
      <text:p text:style-name="P151"><text:span text:style-name="T9">pump with person - is initiated by communication partner Touching people, wall. </text:span><text:span text:style-name="T20">• </text:span><text:span text:style-name="T9">He will start to sit up if reclined when he wants to get up and do activity. He will also throw the <text:s/>pacifier to indicate finished resting in bed and wants to get up. </text:span></text:p>
      <text:p text:style-name="P152"><text:span text:style-name="T20">• </text:span><text:span text:style-name="T9">John Doe recognizes scenery/landmarks when going somewhere he's been before and gets <text:s/>excited: claps his hands, wiggles, makes happy sounds which suggests a certain degree of <text:s/>visual recognition. </text:span></text:p>
      <text:p text:style-name="P30"><text:span text:style-name="T6">Making John Doe Happy/Calming Techniques </text:span></text:p>
      <text:p text:style-name="P153"><text:span text:style-name="T9">John Doe can get upset if his immediate physical and emotional needs are not met. If John Doe does not receive the personal attention to be engaged, he may also get upset. He vacillates <text:s/>between 2 – 8-year-old regarding his ability to regulate his moods. John Doe sometimes will put <text:s/>his fingers in his mouth when he is bored for an extended period of time or put his finger up his <text:s/>nose. This has greatly decreased in recent years. John Doe has few sensory issues and is able <text:s/>to tolerate many environmental sounds or intrusions that a typical child does, but not all. Sudden <text:s/>loud, harsh sounds and noise will make John Doe upset. He is less tolerant of normal interactions <text:s/>when he is tired, needs his diaper changed, or is hungry/thirsty. <text:s/></text:span></text:p>
      <text:p text:style-name="P31"><text:span text:style-name="T6">Hierarchy of Frustration Behavior John Doe May Exhibit </text:span></text:p>
      <text:p text:style-name="P154"><text:span text:style-name="T9">1. Look at you and try to sign or vocalize </text:span></text:p>
      <text:p text:style-name="P155"><text:span text:style-name="T9">2. Try to get your attention through signs (often more sign meaning I want a change), touch <text:s/>or push an object, subtle change in body language/posture</text:span></text:p>
      <text:p text:style-name="P156"><text:span text:style-name="T9">10 </text:span></text:p>
      <text:p text:style-name="P157"><text:span text:style-name="T9">3. Vocalize and reach out to grab you (pinch) to get your attention, big change in body <text:s/>language/posture </text:span></text:p>
      <text:p text:style-name="P158"><text:span text:style-name="T9">4. Push something away repeatedly or throw object, facial expression and body language <text:s/>shows distraught mood </text:span></text:p>
      <text:p text:style-name="P159"><text:span text:style-name="T9">5. Very loud vocalization/cry, grabbing and shaking, pushes everything away. 6. Meltdown </text:span></text:p>
      <text:p text:style-name="P160"><text:span text:style-name="T9">In order to get John Doe “back on track” you can use various calming techniques. These are <text:s/>ranked ordered in what could be most successful, but it varies from person to person, time of day <text:s/>and situation to situation. <text:s/></text:span></text:p>
      <text:p text:style-name="P161"><text:span text:style-name="T20">• </text:span><text:span text:style-name="T9">Remove John Doe from the source of discomfort or upsetting sensory input. </text:span><text:span text:style-name="T20">• </text:span><text:span text:style-name="T9">Distract John Doe from the source of discomfort or upsetting sensory input with personal <text:s/>interaction, touch, calm talking or funny noises. </text:span></text:p>
      <text:p text:style-name="P95"><text:span text:style-name="T20">• </text:span><text:span text:style-name="T9">Check to make sure his diaper is not too full or soiled. </text:span></text:p>
      <text:p text:style-name="P162"><text:span text:style-name="T20">• </text:span><text:span text:style-name="T9">Provide food or drink. When other interventions fail, try giving John Doe a snack or drink <text:s/>and that could settle him down. </text:span></text:p>
      <text:p text:style-name="P96"><text:span text:style-name="T20">• </text:span><text:span text:style-name="T9">Hold and comfort John Doe through gentle rocking. </text:span></text:p>
      <text:p text:style-name="P94"><text:span text:style-name="T20">• </text:span><text:span text:style-name="T9">Give John Doe choices!!! </text:span></text:p>
      <text:p text:style-name="P94"><text:soft-page-break/><text:span text:style-name="T20">• </text:span><text:span text:style-name="T9">Sing songs or make funny noises and gestures. </text:span></text:p>
      <text:p text:style-name="P94"><text:span text:style-name="T20">• </text:span><text:span text:style-name="T9">Short rest or cat nap. </text:span></text:p>
      <text:p text:style-name="P94"><text:span text:style-name="T20">• </text:span><text:span text:style-name="T9">Massage, shoulders, back, stomach, arms or legs. </text:span></text:p>
      <text:p text:style-name="P163"><text:span text:style-name="T20">• </text:span><text:span text:style-name="T9">Stroke John Doe’s face from TMJ (temporal mandibular joint - (at sideburns) to mouth. </text:span><text:span text:style-name="T20">• </text:span><text:span text:style-name="T9">Provide John Doe a chance to move by assisted walking where he directs you to where he <text:s/>wants to go. </text:span></text:p>
      <text:p text:style-name="P164"><text:span text:style-name="T20">• </text:span><text:span text:style-name="T9">Dance with John Doe in his chair/stander or standing on floor to music. </text:span><text:span text:style-name="T20">• </text:span><text:span text:style-name="T9">Change of scene – take John Doe for a walk or to a new environment. </text:span></text:p>
      <text:p text:style-name="P97"><text:span text:style-name="T20">• </text:span><text:span text:style-name="T9">Time alone to chill. </text:span></text:p>
      <text:p text:style-name="P165"><text:span text:style-name="T7">Making John Doe laugh also helps calm him and ignore the source of agitation</text:span><text:span text:style-name="T9">. <text:s/>Funny noises like Velcro being undone, slurping or kissing sounds, and using a finger to push out <text:s/>a full cheek of air with a sound are irresistibly funny. You will discover other funny noises that turn John Doe into the giggle box and uncontrollable whole-body laughs. </text:span></text:p>
      <text:p text:style-name="P166"><text:span text:style-name="T9">Saying funny words with the right intonation can get him laughing and change his mood. He likes rhyming words! </text:span></text:p>
      <text:section text:style-name="Sect1" text:name="TextSection">
        <text:p text:style-name="P167"><text:span text:style-name="T9">Sneaky Pete or the Sneak! </text:span></text:p>
        <text:p text:style-name="P168"><text:span text:style-name="T9">Silly Sam </text:span></text:p>
        <text:p text:style-name="P168"><text:span text:style-name="T9">Smiley Wiley </text:span></text:p>
        <text:p text:style-name="P169"><text:span text:style-name="T9">Talking like Crocodile Dundee </text:span></text:p>
        <text:p text:style-name="P170"><text:span text:style-name="T8">Handsome Hank! </text:span></text:p>
        <text:p text:style-name="P171"><text:span text:style-name="T9">John Doe Sweets Edison </text:span></text:p>
        <text:p text:style-name="P172"><text:span text:style-name="T9">Hungry Hound/Starvin’ Marvin </text:span></text:p>
        <text:p text:style-name="P170"><text:span text:style-name="T9">Mista Bigs <text:s/></text:span></text:p>
        <text:p text:style-name="P170"><text:span text:style-name="T9">Mista Busy Bee Body Boy </text:span></text:p>
        <text:p text:style-name="P4"><text:span text:style-name="T6">John Doe Home or After Camp Routine:</text:span></text:p>
        <text:p text:style-name="P173"><text:span text:style-name="T9">Schnay Ray </text:span></text:p>
        <text:p text:style-name="P37"><text:span text:style-name="T9">Giggle Box </text:span></text:p>
        <text:p text:style-name="P34"><text:span text:style-name="T9">Buddy Boo </text:span></text:p>
        <text:p text:style-name="P174"><text:soft-page-break/><text:span text:style-name="T9">Red Fred or Freddy <text:s/>Starvin Marvin </text:span></text:p>
        <text:p text:style-name="P175"><text:span text:style-name="T9">Mr Man <text:s/>Mango Meglomaniac Man </text:span></text:p>
        <text:p text:style-name="P35"><text:span text:style-name="T9">Buddha Boy or Bear </text:span></text:p>
        <text:p text:style-name="P176"><text:span text:style-name="T9">Chick Magnet </text:span></text:p>
      </text:section>
      <text:section text:style-name="Sect2" text:name="Section1">
        <text:p text:style-name="P177"><text:span text:style-name="T9">11 </text:span></text:p>
        <text:p text:style-name="P178"><text:span text:style-name="T9">1. Stretches – John Doe should do stretches 2-3x/day to keep his legs, upper body and arms <text:s/>limber. See photos and descriptions in the PT and OT section at the end of the manual for <text:s/>different stretches. Father will also show you the stretches. </text:span></text:p>
        <text:p text:style-name="P179"><text:span text:style-name="T9">2. Standing and Walking – John Doe must use the KFO braces to walk at least once or twice each day. Walking is the only way he can make an autonomous choice. Father will train <text:s/>you on walking with braces. John Doe enjoys the stander for dancing and activities in the <text:s/>basement (30-60 minutes). John Doe likes to shuffle around the house and driveway/alley <text:s/>in the kid walker. He can dance, do activities at the counter, and explore. Father will also <text:s/>show you how to position and use the stander/kid walker. John Doe enjoys spinning and <text:s/>dancing in the stander. You can also use the Hula Hoop so John Doe can pull himself with <text:s/>the stander. </text:span></text:p>
        <text:p text:style-name="P180"><text:span text:style-name="T9">3. Chest Vest Shake N Bake Therapy (2x/day when he wakes up and in the late afternoon) </text:span><text:span text:style-name="T20">• </text:span><text:span text:style-name="T9">Wrap John Doe’s upper torso in shake therapy band (green/grey side on his back <text:s/>and the white part on his belly over his shirt). </text:span></text:p>
        <text:p text:style-name="P181"><text:span text:style-name="T20">• </text:span><text:span text:style-name="T9">Follow directions on top of the shake therapy machine to start: John Doe will be <text:s/>shaking for 20 minutes total on two separate settings. </text:span></text:p>
        <text:p text:style-name="P182"><text:span text:style-name="T22">o </text:span><text:span text:style-name="T9">12Hz 6 for 10minutes and 14Hz 6 for second 10 minutes. </text:span></text:p>
        <text:p text:style-name="P183"><text:span text:style-name="T20">• </text:span><text:span text:style-name="T9">Do leg stretches while John Doe is doing the shake therapy. </text:span></text:p>
        <text:p text:style-name="P184"><text:span text:style-name="T9">4. Checking/Changing John Doe’s diaper: John Doe wears Tranquility All Through the Night <text:s/>and often only requires 2 diapers per day – 1 when he finishes morning shake and being <text:s/>changed into clothes before breakfast and another in later afternoon which will often go <text:s/>through the night. Father will show how to put on with tabs for best fit and checking him if <text:s/>needed. </text:span></text:p>
        <text:p text:style-name="P185"><text:span text:style-name="T20">• </text:span><text:span text:style-name="T9">John Doe gets constipated from the seizure meds so dad gives him a fleet saline enema <text:s/>every three days to cause a BM. He is given it laying down and after it starts working, <text:s/>transfer him onto the toiler where he is able to sit and go. Because of this he rarely has <text:s/>BM’s in his diaper during the day. </text:span></text:p>
        <text:p text:style-name="P186"><text:span text:style-name="T20">• </text:span><text:span text:style-name="T9">Typically, John Doe will </text:span><text:span text:style-name="T7">not </text:span><text:span text:style-name="T9">need to be changed before 4 or 5 pm unless there is a <text:s/>bowel movement (BM). These diapers can hold more liquid than most. Check for blue <text:s/>streaks </text:span><text:span text:style-name="T10">at the bottom </text:span><text:span text:style-name="T9">and for fullness/overflow in the front corners where the sticky <text:s/>straps attach to the sides. If both of these are full, change him. </text:span></text:p>
        <text:p text:style-name="P187"><text:span text:style-name="T20">• </text:span><text:span text:style-name="T9">If BM, take a mental note of the amount, consistency, etc. Let Father know later. </text:span><text:span text:style-name="T20">• </text:span><text:span text:style-name="T9">Snack: John Doe doesn’t need a mid-morning and rarely an afternoon snack. He may <text:s/>need to drink something from his straw cup or be spoon fed between meals. John Doe should not have a snack within 30 minutes of afternoon shake minutes before or 10 <text:s/>minutes after shake therapy. If John Doe is coughing a lot, wait a little more time. <text:s/></text:span><text:span text:style-name="T20">• </text:span><text:span text:style-name="T9">Veggie Sticks/chips or pretzels sticks and hummus (his favorite) or pureed fruit or drink <text:s/>for snack. </text:span></text:p>
        <text:p text:style-name="P188"><text:span text:style-name="T20">• </text:span><text:span text:style-name="T9">During snack, you can hold two options up for John Doe do choose from (drink/food). <text:s/>Ask him, “John Doe, would you like _____(drink)____ or ____(food)____” indicating <text:s/>which item is which to him through movement. John Doe will reach and grab the one he <text:s/>wants first. </text:span></text:p>
        <text:p text:style-name="P189"><text:span text:style-name="T9">5. Play/Exercise: </text:span></text:p>
        <text:p text:style-name="P192"><text:span text:style-name="T20">• </text:span><text:span text:style-name="T9">Be creative, make silly noises, and encourage activity. If John Doe is vocal with you, he <text:s/>is enjoying the activities and/or interactions with you. </text:span></text:p>
        <text:p text:style-name="P193"><text:span text:style-name="T20">• </text:span><text:span text:style-name="T9">Have John Doe differentiate and identify between two common items in his daily routine <text:s/>like clothing, toys, and eating utensils <text:s/></text:span></text:p>
        <text:p text:style-name="P194"><text:span text:style-name="T20">• </text:span><text:span text:style-name="T9">It is important to use the KFO braces and/or the stander during play. John Doe likes to <text:s/>do trust falls at the couch in the living room. John Doe can kick a ball while walking in </text:span></text:p>
        <text:p text:style-name="P195"><text:span text:style-name="T9">12 </text:span></text:p>
        <text:p text:style-name="P198"><text:soft-page-break/><text:span text:style-name="T9">his braces or knock over blocks or talk cylinder. Father will show you how. You can play <text:s/>at the house (upstairs or in basement) or take John Doe out into the community. <text:s/></text:span><text:span text:style-name="T20">• </text:span><text:span text:style-name="T9">The KFO braces are very helpful on playgrounds, parks and museums! It is up to you if <text:s/>you put them on before you leave the house or when you get to your destination. You <text:s/>can put the braces on while he is in the EZ rider. </text:span></text:p>
        <text:p text:style-name="P199"><text:span text:style-name="T20">• </text:span><text:span text:style-name="T9">John Doe has different activity areas in the basement you can engage him in. He likes <text:s/>laying on the trampoline or sitting with you and being bounced, being in the stander at <text:s/>the ping pong table and throwing balls or batting pink trays, sensory table with moon <text:s/>sand, chairs etc. <text:s/></text:span></text:p>
        <text:p text:style-name="P200"><text:span text:style-name="T20">• </text:span><text:span text:style-name="T8">Accessible playgrounds</text:span><text:span text:style-name="T9">: Oak Knoll, Clayton’s Shaw Park (high back swings were <text:s/>changed out and are too small), Tilles Park (feet drag a little on swing), Wehner Park in <text:s/>Shrewsbury (High back swing in forested playground on west side is the best swing we <text:s/>have found), Forest Park playground (by History Museum). </text:span></text:p>
        <text:p text:style-name="P201"><text:span text:style-name="T20">• </text:span><text:span text:style-name="T9">If go out make sure you use a booster seat in either front or rear seat. EZ Rider can be <text:s/>collapsed to fit into trunk or on back car seat. TAKE PARKING TAG and GARAGE <text:s/>DOOR OPENER (by back door) but MAKE SURE YOU RETURN THEM. </text:span></text:p>
        <text:p text:style-name="P202"><text:span text:style-name="T20">• </text:span><text:span text:style-name="T9">Free indoor Institutions: Science Center, History Museum children's exhibit, Zoo, Art <text:s/>Museum, the Arch Museum, CAM/Pulitzer (walk him through exhibits), Powder Valley Nature Center, Pet Smart or PetCo, Menards, IKEA sitting on chairs and walking, The <text:s/>Galleria or other malls (John Doe enjoys flying fabric/clothing), and anything else you <text:s/>can think of - be creative! </text:span></text:p>
        <text:p text:style-name="P203"><text:span text:style-name="T6">Activities </text:span><text:span text:style-name="T9">- </text:span><text:span text:style-name="T8">John Doe often chooses an activity by walking you over to the object or <text:s/>activity he wants. He will also look at it or vocalize when he gets to his desired choice. <text:s/></text:span></text:p>
        <text:p text:style-name="P204"><text:span text:style-name="T7">Basement </text:span><text:span text:style-name="T9">– John Doe loves playing in the basement and that is where the stander resides. He <text:s/>will play with his care providers for up to 3 hours in the basement and be a happy boy. There <text:s/>are different activity areas set up and he also can walk in his KFO’s in the basement. He can <text:s/>also be put in the black Zippy chair and hold the hula hoop to be pulled around. The hammock <text:s/>requires extra care so he doesn’t flip over but the hammock chair swing can work. </text:span></text:p>
        <text:p text:style-name="P205"><text:span text:style-name="T7">Upstairs and driveway </text:span><text:span text:style-name="T9">– John Doe likes to use the kid walk in the house and outside in the <text:s/>driveway. He likes to roll down the gentle slope. He can do the kid walk for up to 1 hour and <text:s/>you can push him up to the kitchen counter to play. </text:span></text:p>
        <text:p text:style-name="P206"><text:span text:style-name="T7">Kitchen counter and bed </text:span><text:span text:style-name="T9">– John Doe can also play with toys upstairs at the counter and on the <text:s/>bed. He loves to walk in his KFO’s and goes to the couch where he will push off the back for <text:s/>trust falls that you catch him as he falls backwards. </text:span></text:p>
        <text:p text:style-name="P207"><text:span text:style-name="T7">Rolling on mat or soft surface, not grass </text:span></text:p>
        <text:p text:style-name="P213"><text:span text:style-name="T9">John Doe</text:span><text:span text:style-name="T12">’s </text:span><text:span text:style-name="T9">favorite position besides sitting is lying on his back so he can play. John Doe does <text:s/>not roll off his back. He loves throwing items and playing catch or fetch with you. He likes his <text:s/>clothe books, small pillows, and other items that he can play with. <text:s/></text:span></text:p>
        <text:p text:style-name="P214"><text:span text:style-name="T7">Playing with Toys </text:span></text:p>
        <text:p text:style-name="P219"><text:span text:style-name="T8">John Doe is unusual when compared to most other kids in that he does not <text:s/>independently play with toys very much</text:span><text:span text:style-name="T9">. He may play with his cloth book or small pillow for <text:s/>5 minutes at a time. Other toys require you to play with him and assist him in using them. He <text:s/>also likes to throw objects as a form of play. You will have various length of engagement with </text:span></text:p>
        <text:p text:style-name="P220"><text:span text:style-name="T9">13 </text:span></text:p>
        <text:p text:style-name="P231"><text:span text:style-name="T9">the toys ranging from 1 – 15 minutes. John Doe likes squigs and foos bottle/pink tray on the <text:s/>counter top or ping pong table in basement. If you sing a song while playing with the toys you <text:s/>can often increase the time John Doe will actively explore and play with an object. Be creative <text:s/>and try different toys. John Doe often likes rhythm instruments for a short time. Hand over <text:s/>hand shaking a rattle while music is playing is sometimes a fun activity. <text:s/></text:span></text:p>
        <text:p text:style-name="P207"><text:span text:style-name="T7">Reading Books </text:span></text:p>
        <text:p text:style-name="P232"><text:span text:style-name="T9">John Doe sometimes likes to have books read to him. It depends on his mood and the person. <text:s/>His favorites are Dr Seuss or Shel Silverstein books or others with rhyming cadence. You <text:s/>should read with lots of expression and you can hold him close to you. Point to pictures in the <text:s/>book. If John Doe continually tries to shut the book it is a good indication, he is ready to do <text:s/>something else. </text:span></text:p>
        <text:p text:style-name="P233"><text:span text:style-name="T7">Interactive Play </text:span></text:p>
        <text:p text:style-name="P235"><text:span text:style-name="T8">John Doe thrives on interactions with others</text:span><text:span text:style-name="T9">. It is essential that you show excitement and <text:s/>enthusiasm with him. He will use expressive language to show if he likes something or is <text:s/>excited. He does not play with very many toys and rarely focuses on the 2-dimensional media <text:s/>of TV, movies or iPad/computers. There are many different ways to interact with John Doe in a <text:s/>fun and meaningful manner. John Doe has different preferences for interactive play depending <text:s/>on who he is with and his mood at the time. Experiment and try new things as well as offering <text:s/>tried and true play options. Tell John Doe what you are going to do, ask him a question and <text:s/>offer him choices just as you would any youngster. </text:span><text:span text:style-name="T8">There are videos and documents on <text:s/>Father’s computer to give you ideas of how to engage John Doe in creative ways. </text:span></text:p>
        <text:p text:style-name="P236"><text:span text:style-name="T9">John Doe loves theatrics and exaggerated communication, both voice and body language. He <text:s/>likes physical contact and hugs/holding hands. Making him laugh and giggle while playing <text:s/>indicates you are successfully engaging him. Have conversations in which he responds with <text:s/>expressive language as you play. Develop your own form of communication and creating a <text:s/>bond with John Doe. </text:span></text:p>
        <text:p text:style-name="P237"><text:span text:style-name="T9">Providing choices and working on communication is an important aspect of interactive play. <text:s/>See the communication section for more information and techniques. Give John Doe choices. <text:s/>Unfortunately, the iPad My Talk program is not appealing to John Doe and he stopped making <text:s/>good choices a few years ago. Use real objects or ask him what he wants and see where he <text:s/>looks or if in braces or kid walk, where he leads you. </text:span></text:p>
        <text:p text:style-name="P233"><text:soft-page-break/><text:span text:style-name="T7">IPAD </text:span></text:p>
        <text:p text:style-name="P238"><text:span text:style-name="T9">You can try various apps on John Doe IPAD to interact with him or calm him down, but he will <text:s/>not pay attention to the screen. He likes music in the background and you can use music apps. <text:s/></text:span></text:p>
        <text:p text:style-name="P208"><text:span text:style-name="T7">Rough Housing </text:span></text:p>
        <text:p text:style-name="P239"><text:span text:style-name="T9">This is one of John Doe’s favorite things to do as he loves vestibular stimulation and <text:s/>movement. Do not be afraid to swing and play with him in a physical way. He is not frail. If he <text:s/>falls down, he may cry but he is like any other boy and loves active play. Rough housing may calm him down if he is not to upset as well as making him happy and content. He likes to be <text:s/>held and enjoys physical contact with movement. John Doe loves swinging in high back <text:s/>swings, a favorite playground activity. He can do this for 10 minutes or more. <text:s/></text:span></text:p>
        <text:p text:style-name="P215"><text:span text:style-name="T7">Music/Dancing</text:span></text:p>
        <text:p text:style-name="P221"><text:span text:style-name="T9">14 </text:span></text:p>
        <text:p text:style-name="P240"><text:span text:style-name="T9">John Doe grew up listening to mom and dad singing to him as well as music from the stereo. <text:s/>Music can have a calming effect on him, especially singing familiar songs or a way to get him <text:s/>excited. John Doe likes to dance, especially if you take both hands and swing him back and <text:s/>forth and side to side. Putting him on your knee and bouncing him to the music is another way <text:s/>you can dance, but the best way is having him standing on the floor, using the KFO’s or in the <text:s/>stander. He likes a variety of music as long as it has a danceable beat and is melodic. <text:s/></text:span></text:p>
        <text:p text:style-name="P241"><text:span text:style-name="T7">Stander </text:span></text:p>
        <text:p text:style-name="P244"><text:span text:style-name="T9">The Stander is a good choice for John Doe to play with a variety of items, move and spin on <text:s/>the floor (in the basement) and move him to the ping pong table or counter top where he can <text:s/>grab, throw, slide objects or roll balls, etc. Be creative and dad will show you different things to <text:s/>do. </text:span></text:p>
        <text:p text:style-name="P241"><text:span text:style-name="T7">Stretching </text:span></text:p>
        <text:p text:style-name="P245"><text:span text:style-name="T9">John Doe tends to be very tight in his arms and legs, especially in the morning. There are <text:s/>simple stretches that are good for him and will increase both his flexibility and mobility. There <text:s/>are diagrams from the PT that will show you some simple stretches for the arms and legs. Be <text:s/>careful and do not push him too much at the beginning as this can be an unpleasant activity for <text:s/>John Doe. Bicycle leg movement holding his ankles is a great way to loosen him up. </text:span><text:span text:style-name="T8">Please <text:s/>do at least 10 minutes of stretches 2-3x’s each day. </text:span></text:p>
        <text:p text:style-name="P246"><text:span text:style-name="T6">Swimming and Boating </text:span></text:p>
        <text:p text:style-name="P248"><text:span text:style-name="T8">John Doe’s favorite activity is swimming. Dad takes John Doe swimming most of the <text:s/>time, but we bought a porch kid pool that he can float in and you can play with him from <text:s/>the side without getting in. </text:span><text:span text:style-name="T7">John Doe is very proficient in the water and you do not have to</text:span><text:span text:style-name="T9"> <text:s/></text:span><text:span text:style-name="T7">hold on to him. His favored position is on his back, but he rolls around as he enjoys the pool. </text:span><text:span text:style-name="T9">He loves it when you bounce him in the water. </text:span></text:p>
        <text:p text:style-name="P249"><text:span text:style-name="T9">The swim bag has swimming gear – suit, towel, water wings. There is also sun screen in the <text:s/>pocket. Use the swim shirt if it is sunny and there is a chance, he will get sun burn. He uses <text:s/>swim discs 4 on each arm and is independent in the water. Be careful of the wet tile floors at <text:s/>each pool as they can be slick and John Doe can quickly lose his footing on the slippery wet <text:s/>floor. John Doe will walk you to the areas he wants to go to when swimming. <text:s/></text:span></text:p>
        <text:p text:style-name="P250"><text:span text:style-name="T9">John Doe would do best on a pontoon boat in his EZ Rider chair of sitting with someone on a <text:s/>chair with back. Canoeing is harder. You need to have a canoe chair or a person sit in the <text:s/>middle with him (behind John Doe and have him lean again you). The problem with canoeing <text:s/>is that John Doe wants to be in the water, not in a boat so close to the water. </text:span></text:p>
        <text:p text:style-name="P251"><text:span text:style-name="T9">John Doe loves field trips. </text:span><text:span text:style-name="T8">Make sure you bring the gray diaper bag with snacks and <text:s/>thickened water in the outer side pockets and extra bandanas to wipe him with. Also <text:s/>bring the spray bottle if it is hot to cool him down </text:span></text:p>
        <text:p text:style-name="P252"><text:span text:style-name="T9">John Doe is very congenial around other kids and enjoys being out and about. He likes <text:s/>meeting and saying hi to both kids and adults. He is very flexible in what you do as long as his <text:s/>basic needs and wants are met. </text:span></text:p>
        <text:p text:style-name="P253"><text:span text:style-name="T6">Activity Levels</text:span></text:p>
        <text:p text:style-name="P257"><text:span text:style-name="T9">15 </text:span></text:p>
        <text:p text:style-name="P260"><text:span text:style-name="T9">As long as John Doe is engaged with you, other people and activities, he will participate for <text:s/>hours at a time. You may need to change activities to keep him engaged. John Doe may take <text:s/>a power nap in the afternoon if he has had a full day of activities. Do not let him sleep more <text:s/>than 10-15 minutes in the afternoon. He usually goes to bed between 7:30 – 9 pm. </text:span><text:span text:style-name="T7">If he is </text:span><text:span text:style-name="T9"><text:s/></text:span><text:span text:style-name="T7">really tired, he will fall asleep while you are engaging him. He will fall asleep out of boredom,</text:span><text:span text:style-name="T9"> <text:s/></text:span><text:span text:style-name="T7">not being tired if he is not engaged. </text:span><text:span text:style-name="T9">John Doe does enjoy being with his peers and being part <text:s/>of the group. This will keep him mentally stimulated even if he is not physically involved. <text:s/></text:span></text:p>
        <text:p text:style-name="P261"><text:span text:style-name="T6">Fun Activities for </text:span><text:span text:style-name="T8">John Doe </text:span><text:span text:style-name="T6">at Home </text:span><text:span text:style-name="T8">(NUMEROUS Videos explaining how to do these <text:s/>and other activities are on Fathers’s computer and Ipad) </text:span></text:p>
      </text:section>
      <text:section text:style-name="Sect1" text:name="Section2">
        <text:p text:style-name="P5"><text:soft-page-break/><text:span text:style-name="T8"><text:s text:c="2"/></text:span></text:p>
        <text:p text:style-name="P6"><text:span text:style-name="T8"><text:s text:c="2"/></text:span></text:p>
        <text:p text:style-name="P6"><text:span text:style-name="T8"><text:s text:c="2"/></text:span></text:p>
        <text:p text:style-name="P6"><text:span text:style-name="T8"><text:s text:c="2"/></text:span></text:p>
        <text:p text:style-name="P13"><text:span text:style-name="T8"><text:s text:c="2"/></text:span></text:p>
        <text:p text:style-name="P6"><text:span text:style-name="T8"><text:s text:c="2"/></text:span></text:p>
        <text:p text:style-name="P4"><text:span text:style-name="T8"><text:s text:c="2"/></text:span></text:p>
        <text:p text:style-name="P6"><text:span text:style-name="T8"><text:s text:c="2"/></text:span></text:p>
        <text:p text:style-name="P6"><text:span text:style-name="T8"><text:s text:c="2"/></text:span></text:p>
        <text:p text:style-name="P8"><text:span text:style-name="T8">Fooz Bottle or ball – </text:span><text:span text:style-name="T9">Place squigs on opposite <text:s/>size of the table to prevent bottle or ball from <text:s/>rolling off. Give John Doe the ball with two pegs <text:s/>stuck inside or rectangular block to use as a bat. <text:s/>Roll ball or bottle to John Doe and help him hit it <text:s/>back. You can also do this where John Doe grabs and throws bottle or ball back to you. </text:span></text:p>
        <text:p text:style-name="P14"><text:span text:style-name="T8">Matching\Building Blocks – </text:span><text:span text:style-name="T9">Use two sets of <text:s/>foam colored pegs and blocks or other items so <text:s/>you have 2 colored pairs. Have John Doe match each corresponding-colored pegs with <text:s/>blocks. Once he has finish guide him using <text:s/>hand-over-hand to put them together. He should <text:s/>use both left and right hand. </text:span></text:p>
        <text:p text:style-name="P15"><text:span text:style-name="T8">Basketball – </text:span><text:span text:style-name="T9">Use a Pink tub, place Jenga <text:s/>blocks or dominoes inside, place Jingle bell <text:s/>wreath on top have John Doe use (preferably <text:s/>Nerf ball with holes for him to practice <text:s/>gripping), any ball will work. He can practice <text:s/>tossing ball with both hands into the pale. This <text:s/>is activity is best used while he is in stander or <text:s/>chair.</text:span></text:p>
        <text:p text:style-name="P16"><text:span text:style-name="T8">Build Demolish with Rain stick or ball – </text:span><text:span text:style-name="T9">Stand Jenga blocks up, place squigs on <text:s/>opposite size of the table to prevent rain stick <text:s/>from rolling off. Take rain stick and hand over <text:s/>hand aid John Doe in rolling the rain stick and <text:s/>knocking down the Jenga blocks. He can also <text:s/>use the ball with two pegs stuck in its side. </text:span></text:p>
      </text:section>
      <text:section text:style-name="Sect2" text:name="Section3">
        <text:p text:style-name="P222"><text:span text:style-name="T9">16 </text:span></text:p>
        <text:p text:style-name="P262"><text:span text:style-name="T8">Cards with Squigs – </text:span><text:span text:style-name="T9">Place two cards of the <text:s/>same kind and one different (ex: one 5 of <text:s/>spade and two 4 of hearts) on the table. <text:s/>Squish squigs on the odd card off and ask <text:s/>John Doe to match. Using the Squig he will be <text:s/>able to pick up the card and place it on the <text:s/>correct card, while you use hand over hand to <text:s/>guide him. Repeat multiple times.</text:span></text:p>
        <text:p text:style-name="P263"><text:span text:style-name="T8">Bigger vs. Smaller – </text:span><text:span text:style-name="T9">You can foam blocks or <text:s/>cylindrical pegs/ tubes/ balls of various sizes <text:s/>should be pre-selected. Place two oblivious <text:s/>size differences on the table. Ask John Doe to <text:s/>pick up the requested size. If he does not pick <text:s/>the right size place the correct object closer so <text:s/>that he may achieve success. Give constant <text:s/>praise no matter the outcome, but always say <text:s/>“nice trying”. This exercise should be used with <text:s/>both hands, With the left-over pegs and blocks <text:s/>help John Doe build any random contraption. </text:span></text:p>
        <text:p text:style-name="P264"><text:span text:style-name="T8">Bowling – </text:span><text:span text:style-name="T9">John Doe can do this activity in the <text:s/>stander or chair. Place big foam blocks and <text:s/>cylinders on the floor like bowling pins. If he is <text:s/>in the chair, he likes to be pushed rapidly and <text:s/>then swiveled around, then immediately ask <text:s/>hm to drop ball. Repeat. He will never tire but <text:s/>you will. Use the “Perfect” button have him <text:s/>press it once if he makes any pin fall and <text:s/>praise him and blow fart horn. If not say nice <text:s/>trying, then start over. </text:span></text:p>
        <text:p text:style-name="P265"><text:span text:style-name="T8">Puzzle – </text:span><text:span text:style-name="T9">After saying the name of object on <text:s/>puzzle piece, have John Doe touch each <text:s/>puzzle piece. Keep the field small. Next, ask <text:s/>John Doe to pick up one puzzle piece. Once <text:s/>he has Identified the puzzle piece help him <text:s/>grab the piece with both hands using hand over-hand. Alternate by giving him a choice <text:s/>between two puzzle pieces to see if he can <text:s/>identify the correct one. Repeat until puzzle is <text:s/>completed. Give him constant praise after he <text:s/>identifies it. </text:span></text:p>
        <text:p text:style-name="P223"><text:span text:style-name="T9">17 </text:span></text:p>
        <text:p text:style-name="P266"><text:span text:style-name="T8">Transfer with Squigs/blocks/pegs – </text:span><text:span text:style-name="T9">Select a <text:s/></text:span></text:p>
        <text:p text:style-name="P267"><text:span text:style-name="T9">few of any of these listed items and prompt <text:s/></text:span></text:p>
        <text:p text:style-name="P268"><text:soft-page-break/><text:span text:style-name="T9">John Doe to grab it first with his dominant hand <text:s/></text:span></text:p>
        <text:p text:style-name="P269"><text:span text:style-name="T9">then, have John Doe transfer it to his other <text:s/></text:span></text:p>
        <text:p text:style-name="P270"><text:span text:style-name="T9">hand. The same should be done in reverse and <text:s/></text:span></text:p>
        <text:p text:style-name="P271"><text:span text:style-name="T9">John Doe will need help with guided practice <text:s/></text:span></text:p>
        <text:p text:style-name="P272"><text:span text:style-name="T9">hand over hand.</text:span></text:p>
        <text:p text:style-name="P273"><text:span text:style-name="T8">Matching using dominoes – </text:span><text:span text:style-name="T9">Place two piles <text:s/></text:span></text:p>
        <text:p text:style-name="P274"><text:span text:style-name="T9">of dominoes on the table, each should have <text:s/></text:span></text:p>
        <text:p text:style-name="P275"><text:span text:style-name="T9">up to three dominoes a pile (ex: One red pile <text:s/></text:span></text:p>
        <text:p text:style-name="P276"><text:span text:style-name="T9">one blue). Pull one domino from a pile and <text:s/></text:span></text:p>
        <text:p text:style-name="P277"><text:span text:style-name="T9">ask John Doe by color to match it to a pile. <text:s/></text:span></text:p>
        <text:p text:style-name="P278"><text:span text:style-name="T9">Provide wait time. Use hand over hand to <text:s/></text:span></text:p>
        <text:p text:style-name="P279"><text:span text:style-name="T9">allow him to match. Give him praise and allow <text:s/></text:span></text:p>
        <text:p text:style-name="P280"><text:span text:style-name="T9">him to have free play after several trials as to <text:s/></text:span></text:p>
        <text:p text:style-name="P281"><text:span text:style-name="T9">decrease demands and possible agitation. </text:span></text:p>
        <text:p text:style-name="P282"><text:span text:style-name="T18">Eating and Drinking </text:span></text:p>
        <text:p text:style-name="P283"><text:span text:style-name="T8">In January and April, 2021 two swallow studies at SLCH found John Doe silently <text:s/>aspirated on honey thickness drink. This is a big change from earlier in which he was <text:s/>able to drink regular or nectar/smoothie thick liquids without trouble. John Doe coughing during meals or drinking indicates that he is probably aspirating. </text:span><text:span text:style-name="T9">As John <text:s/>Doe’s health improved, he did better at eating pureed/mashed foods and drinking thickened <text:s/>liquids. It appears that his swallow and aspiration is improving. </text:span><text:span text:style-name="T8">John Doe will aspirate less if <text:s/>he swallows regularly and doesn’t “pool food” above his esophagus. </text:span><text:span text:style-name="T9">He is good at <text:s/>stopping eating or drinking (straw cup or spoon) if it is uncomfortable and possibly aspirating it. <text:s/>Do not force him to continue as it will increase the chance of him aspirating. He will put an item <text:s/>away or move his hand back if he doesn’t want something. A goal of 3 cups of liquid is <text:s/>preferred, but he consumes less during colder months. Monitoring wet diapers (2 full/day) <text:s/>helps determine if he is drinking enough. </text:span></text:p>
        <text:p text:style-name="P284"><text:span text:style-name="T9">John Doe generally eats 3 meals a day and evening fruit for meds, rarely snacks between <text:s/>meals but may need to take thickened drinks between meals. John Doe does not eat meals <text:s/>independently, but can eat some finger foods by himself and other foods with assistance. John <text:s/>Doe drinks from a straw cup with assistance. </text:span><text:span text:style-name="T8">If John Doe pushes the spoon or your hand <text:s/>away or throws food he is saying no or I want something else. Sometimes you should <text:s/>give him another choice, but like everyone he needs to eat a healthy diet so it is ok to <text:s/>spoon feed him in this situation. </text:span></text:p>
        <text:p text:style-name="P285"><text:span text:style-name="T9">John Doe has feeding issues that require special preparation and assistance in eating. </text:span><text:span text:style-name="T8">John <text:s/>Doe does have micro-aspiration with both food and drinks. Feed him slowly and with <text:s/>small quantities. He has been aspirating for years!!!! </text:span><text:span text:style-name="T9">John Doe chews crunchy foods such <text:s/>as veggie straws, cheese puffs, rice crackers and pretzels. He eats mashed and puréed foods <text:s/>easily. Harder foods to chew like chopped up meat should be put on his molars it helps him <text:s/></text:span></text:p>
        <text:p text:style-name="P286"><text:span text:style-name="T9">18 </text:span></text:p>
        <text:p text:style-name="P290"><text:span text:style-name="T9">masticate the food. John Doe always clears and gets food up with a cough. If he gets really <text:s/>fussy, you can try a favorite food with the dinner item such as yogurt or pureed fruit. </text:span></text:p>
        <text:p text:style-name="P291"><text:span text:style-name="T8">John Doe’s type of chew is predominantly a Munching Motion </text:span><text:span text:style-name="T9">- </text:span><text:span text:style-name="T10">This early chewing pattern <text:s/>combines phasic biting and some nonstereotypic vertical movements of the jaw with tongue <text:s/>movement to the hard palate. No lateral jaw movement is observed with these five patterns. A <text:s/>person with these patterns would not be able to grind up fibrous foods. Soft, lumpy foods and <text:s/>ground meats are usually the diet tolerated with these patterns. </text:span></text:p>
        <text:p text:style-name="P292"><text:soft-page-break/><text:span text:style-name="T10">We use a </text:span><text:span text:style-name="T9">Circular rotary movement - </text:span><text:span text:style-name="T10">This is the most mature chewing pattern, with jaw <text:s/>movement laterally, downward, across the midline to the other side and upward to close. It <text:s/>may occur either clockwise or counter -clockwise. It may accompany transfer of food from one <text:s/>side of the mouth across the midline to the other side of the mouth. This type of chewing is <text:s/>important to physically breakdown fibrous meats, raw veggies, hard bread, etc. </text:span></text:p>
        <text:p text:style-name="P293"><text:span text:style-name="T9">John Doe sometimes eats crackers, veggie straws/chips or pretzels with food on it, however <text:s/>he may pool it in his high arched pallet and may not fully chew crunchy items which will <text:s/>interfere with his ability to swallow the food. You must monitor John Doe and make sure he <text:s/>doesn’t keep shoveling in food without fully chewing and swallowing it. Example, hummus on <text:s/>pretzels, tuna or other blended meat salad on crackers or entrée on veggie chips, etc. You <text:s/>should finely crush the corn chips and add them into guac with water in order to prevent John <text:s/>Doe from having trouble chewing and swallowing this. He will eat more of a meal if this is <text:s/>offered after he appears to be finished with other food. <text:s/></text:span></text:p>
        <text:p text:style-name="P294"><text:span text:style-name="T9">A small spoon is used with a small bowl. He turns the spoon upside down in his mouth and it is <text:s/>believed this helps him to move the food with his tongue. He will also use a fork with <text:s/>assistance. John Doe will scoop on his own, but needs assistance to do this. You can also <text:s/>hand John Doe items like chips or small pieces of fruit or put dry food on his table top for him <text:s/>to pick up and eat. It is important to make sure John Doe swallows his food after taking it and <text:s/>chewing it. This is especially true with chips and dips. </text:span></text:p>
        <text:p text:style-name="P295"><text:span text:style-name="T9">If John Doe starts to become short of breath or starts coughing allow him to clear his airway. If <text:s/>he looks in distress and cannot clear his airway, then it is appropriate to perform the Heimlich <text:s/>maneuver as directed by CPR standards. </text:span><text:span text:style-name="T8">John Doe is very good at clearing his airway and <text:s/>has never had to have intervention to clear food out. </text:span><text:span text:style-name="T9">Thank you for your cooperation with <text:s/>this plan. Although John Doe may aspirate some with feeding and drinking, this is a source of <text:s/>enjoyment and is an integral component for John Doe having a high quality of life. <text:s/></text:span></text:p>
        <text:p text:style-name="P296"><text:span text:style-name="T8">JOHN DOE MUST STAY HYDRATED. </text:span><text:span text:style-name="T6">DEHYDRATION CAN RESULT IN JOHN DOE BECOMING SICK AND REQUIRING HOSPITALIZATION. </text:span></text:p>
        <text:p text:style-name="P297"><text:span text:style-name="T8">John Doe is allergic to CASHEWS. </text:span><text:span text:style-name="T7">He is NOT ALLERGIC to PEANUTS, ALMONDS, </text:span><text:span text:style-name="T9"><text:s/></text:span><text:span text:style-name="T7">WALNUTS, and PECANS. </text:span></text:p>
        <text:p text:style-name="P298"><text:span text:style-name="T9">John Doe will eat foods cold or warm. John Doe does eat a varied diet and he gets a good <text:s/>portion of vegetables and fruits each day. John Doe also drinks thickened, water, juice, milk <text:s/>and soy/almond milk. At home I give John Doe multivitamins. Yogurt, pureed fruit, and Fruit <text:s/>Smoothies are a good means to provide him with a healthy and balanced snack.</text:span></text:p>
        <text:p text:style-name="P287"><text:span text:style-name="T9">19 </text:span></text:p>
        <text:p text:style-name="P299"><text:span text:style-name="T9">The following is a </text:span><text:span text:style-name="T7">typical day’s menu </text:span><text:span text:style-name="T9">at home: </text:span></text:p>
        <text:p text:style-name="P302"><text:span text:style-name="T7">Breakfast</text:span><text:span text:style-name="T9">: Oatmeal made with fruit juice/or muffin and mixed with lactulose and Greek yogurt, pureed fruit, and drink </text:span></text:p>
        <text:p text:style-name="P303"><text:span text:style-name="T7">Lunch</text:span><text:span text:style-name="T9">: tuna salad on crackers or bread (can include shredded cheese) or veggie chips/sticks with guac or hummus and pretzel sticks; pureed fruit; milk or juice. </text:span></text:p>
        <text:p text:style-name="P304"><text:span text:style-name="T7">Supper</text:span><text:span text:style-name="T9">: spaghetti and meat sauce with cheese (mashed), carrots and green beans “cooked to <text:s/>death” and mashed with butter, and drink </text:span></text:p>
        <text:p text:style-name="P305"><text:span text:style-name="T7">Bedtime Snack</text:span><text:span text:style-name="T9">: yogurt or applesauce with meds </text:span></text:p>
        <text:p text:style-name="P310"><text:span text:style-name="T7">Food Preparation and Textures </text:span><text:span text:style-name="T9">– John Doe requires more foods mashed or pureed as he does <text:s/>not chew as well as he used to. The bullet is good for pureeing fruit or making smoothies. The <text:s/>bullet containers can store food in refrigerator. </text:span></text:p>
        <text:p text:style-name="P311"><text:span text:style-name="T9">John Doe needs assistance with eating. He uses a small spoon as well as a fork. With some <text:s/>food, it is important to make sure it gets placed on his molars so he can chew the food. It is <text:s/>important that he swallows between mouthfuls as he can easily store food in his high palate <text:s/>which will interfere with swallowing. John Doe does drool a lot, especially with dip type foods. <text:s/>See the chart on the following page as a guide to what types of food John Doe can and cannot <text:s/>process and eat. </text:span></text:p>
        <text:p text:style-name="P312"><text:span text:style-name="T9">John Doe eats in his adaptive high chair. Walk him to the chair and lift him to put him in. Slide <text:s/>the tray top on, you may need to pull him back in the seat (spring loaded metal underneath <text:s/>rotates down to lock). Put the cloth bib on the Bud. Wipe his hands with wash cloth if needed. <text:s/></text:span><text:span text:style-name="T7">To feed John Doe, sit in chair in front of tray facing him and hold onto bowl or plate at all times </text:span><text:span text:style-name="T9"><text:s/></text:span><text:span text:style-name="T7">(see sneak attack below). John Doe is LEFT-HANDED and holds his spoon as such. </text:span></text:p>
        <text:p text:style-name="P313"><text:span text:style-name="T9">John Doe does not have a perfected pincer grasp with thumb and finger. We are working on it <text:s/>and it is getting better. He can easily pick up items from the tray if they are not slippery. </text:span><text:span text:style-name="T8">John <text:s/>Doe uses a spoon with a rounded handle or bent handle to eat with most of the time. </text:span><text:span text:style-name="T9">A <text:s/>fork can be used but you must put food onto the fork. John Doe does a great job bringing food <text:s/></text:span></text:p>
        <text:p text:style-name="P314"><text:span text:style-name="T9">up to his mouth and eating it. He needs assistance by propping his elbow up to bring his spoon <text:s/>down to the food and scooping it onto the spoon. Hand over hand can be used, but prefer the elbow prompt. </text:span><text:span text:style-name="T8">John Doe prefers to bring the spoon up to his mouth to eat and may <text:s/>refuse to take food if done hand over hand. Sometimes you must make him to take a <text:s/>taste or drink and then he will eat. John Doe doesn’t like to be spoon feed and wants to <text:s/>feed himself.</text:span></text:p>
        <text:p text:style-name="P224"><text:span text:style-name="T9">20 </text:span></text:p>
        <text:p text:style-name="P315"><text:span text:style-name="T18">John Doe Jordan Food and Eating Guide </text:span></text:p>
        <text:p text:style-name="P316"><text:span text:style-name="T16">Foods &amp; Liquids Need to be Thickened (Honey-Pudding), Mashed, <text:s/>Pureed or Mechanically Soft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8">Vegetables can eat </text:span></text:p>
            </table:table-cell>
            <table:table-cell table:style-name="Table1.A1" office:value-type="string">
              <text:p text:style-name="P11"><text:span text:style-name="T8">Vegetables not to eat </text:span></text:p>
            </table:table-cell>
            <table:table-cell table:style-name="Table1.A1" office:value-type="string">
              <text:p text:style-name="P11"><text:span text:style-name="T8">Meat can eat </text:span></text:p>
            </table:table-cell>
            <table:table-cell table:style-name="Table1.A1" office:value-type="string">
              <text:p text:style-name="P11"><text:span text:style-name="T8">Meat not to eat</text:span></text:p>
            </table:table-cell>
          </table:table-row>
          <table:table-row table:style-name="Table1.2">
            <table:table-cell table:style-name="Table1.A1" office:value-type="string">
              <text:p text:style-name="P11"><text:span text:style-name="T9">Cooked mashed/ </text:span></text:p>
              <text:p text:style-name="P11"><text:span text:style-name="T9">pureed veggies</text:span></text:p>
            </table:table-cell>
            <table:table-cell table:style-name="Table1.A1" office:value-type="string">
              <text:p text:style-name="P317"><text:span text:style-name="T9">Raw veggies like <text:s/></text:span></text:p>
              <text:p text:style-name="P11"><text:span text:style-name="T9">carrots, celery</text:span></text:p>
            </table:table-cell>
            <table:table-cell table:style-name="Table1.A1" office:value-type="string">
              <text:p text:style-name="P318"><text:span text:style-name="T9">Ground meat /cold cuts <text:s/>(mechanically soft)</text:span></text:p>
            </table:table-cell>
            <table:table-cell table:style-name="Table1.A1" office:value-type="string">
              <text:p text:style-name="P11"><text:span text:style-name="T9">Pieces/chunks of meat</text:span></text:p>
            </table:table-cell>
          </table:table-row>
          <table:table-row table:style-name="Table1.2">
            <table:table-cell table:style-name="Table1.A1" office:value-type="string">
              <text:p text:style-name="P319"><text:span text:style-name="T9">V Finely shredded <text:s/>lettuce/cabbage slaw</text:span></text:p>
            </table:table-cell>
            <table:table-cell table:style-name="Table1.A1" office:value-type="string">
              <text:p text:style-name="P11"><text:span text:style-name="T9">Whole leaf lettuce </text:span></text:p>
            </table:table-cell>
            <table:table-cell table:style-name="Table1.A1" office:value-type="string">
              <text:p text:style-name="P11"><text:span text:style-name="T9">Fish and seafood </text:span></text:p>
              <text:p text:style-name="P11"><text:span text:style-name="T9">mashed w tartar sauce</text:span></text:p>
            </table:table-cell>
            <table:table-cell table:style-name="Table1.A1" office:value-type="string">
              <text:p text:style-name="P320"><text:span text:style-name="T9">Tough meat that is hard <text:s/>to chew like beef</text:span></text:p>
            </table:table-cell>
          </table:table-row>
          <table:table-row table:style-name="Table1.2">
            <table:table-cell table:style-name="Table1.A1" office:value-type="string">
              <text:p text:style-name="P321"><text:span text:style-name="T9">Veggies in soup/stew <text:s/>pureed &amp; thickened</text:span></text:p>
            </table:table-cell>
            <table:table-cell table:style-name="Table1.A1" office:value-type="string">
              <text:p text:style-name="P322"><text:span text:style-name="T9">Large pieces of soft <text:s/>veggies</text:span></text:p>
            </table:table-cell>
            <table:table-cell table:style-name="Table1.A1" office:value-type="string">
              <text:p text:style-name="P323"><text:span text:style-name="T9">meat cut/finely chopped <text:s/>and mixed in food/sauce</text:span></text:p>
            </table:table-cell>
            <table:table-cell table:style-name="Table1.A1" office:value-type="string">
              <text:p text:style-name="P324"><text:span text:style-name="T9">Dry mechanically soft <text:s/>meats</text:span></text:p>
            </table:table-cell>
          </table:table-row>
          <table:table-row table:style-name="Table1.2">
            <table:table-cell table:style-name="Table1.A1" office:value-type="string">
              <text:p text:style-name="P325"><text:span text:style-name="T9">Sauce/Pureed &amp; <text:s/></text:span></text:p>
              <text:p text:style-name="P11"><text:span text:style-name="T9">thickened Tomatoes</text:span></text:p>
            </table:table-cell>
            <table:table-cell table:style-name="Table1.A1" office:value-type="string">
              <text:p text:style-name="P326"><text:span text:style-name="T9">El Dente veggies (they do not fully puree)</text:span></text:p>
            </table:table-cell>
            <table:table-cell table:style-name="Table1.A1" office:value-type="string">
              <text:p text:style-name="P327"><text:span text:style-name="T9">Mashed tuna, chicken, <text:s/>ham, egg salad</text:span></text:p>
            </table:table-cell>
            <table:table-cell table:style-name="Table1.A1" office:value-type="string">
              <text:p text:style-name="P12"/>
            </table:table-cell>
          </table:table-row>
          <text:soft-page-break/>
          <table:table-row table:style-name="Table1.1">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7">
            <table:table-cell table:style-name="Table1.A1" office:value-type="string">
              <text:p text:style-name="P11"><text:span text:style-name="T8">Fruits can eat </text:span></text:p>
            </table:table-cell>
            <table:table-cell table:style-name="Table1.A1" office:value-type="string">
              <text:p text:style-name="P11"><text:span text:style-name="T8">Fruits not to eat </text:span></text:p>
            </table:table-cell>
            <table:table-cell table:style-name="Table1.A1" office:value-type="string">
              <text:p text:style-name="P11"><text:span text:style-name="T8">Starches can eat </text:span></text:p>
            </table:table-cell>
            <table:table-cell table:style-name="Table1.A1" office:value-type="string">
              <text:p text:style-name="P11"><text:span text:style-name="T8">Starches not to eat</text:span></text:p>
            </table:table-cell>
          </table:table-row>
          <table:table-row table:style-name="Table1.2">
            <table:table-cell table:style-name="Table1.A1" office:value-type="string">
              <text:p text:style-name="P11"><text:span text:style-name="T9">All pureed fruits </text:span></text:p>
              <text:p text:style-name="P11"><text:span text:style-name="T9">Apple sauce</text:span></text:p>
            </table:table-cell>
            <table:table-cell table:style-name="Table1.A1" office:value-type="string">
              <text:p text:style-name="P328"><text:span text:style-name="T9">Whole Fruit especially <text:s/>with pits </text:span></text:p>
            </table:table-cell>
            <table:table-cell table:style-name="Table1.A1" office:value-type="string">
              <text:p text:style-name="P329"><text:span text:style-name="T9">Mashed, baked or fried <text:s/>potatoes/sweet potatoes</text:span></text:p>
            </table:table-cell>
            <table:table-cell table:style-name="Table1.A1" office:value-type="string">
              <text:p text:style-name="P330"><text:span text:style-name="T9">Corn, cooked wheat <text:s/>berries and barley </text:span></text:p>
            </table:table-cell>
          </table:table-row>
          <table:table-row table:style-name="Table1.2">
            <table:table-cell table:style-name="Table1.A1" office:value-type="string">
              <text:p text:style-name="P11"><text:span text:style-name="T9">Banana or berries </text:span></text:p>
              <text:p text:style-name="P11"><text:span text:style-name="T9">mashed</text:span></text:p>
            </table:table-cell>
            <table:table-cell table:style-name="Table1.A1" office:value-type="string">
              <text:p text:style-name="P331"><text:span text:style-name="T9">Chunks of fruit, Pieces <text:s/>of melon</text:span></text:p>
            </table:table-cell>
            <table:table-cell table:style-name="Table1.A1" office:value-type="string">
              <text:p text:style-name="P332"><text:span text:style-name="T9">Soft rice, coos coos, <text:s/>polenta, risotto, pasta </text:span></text:p>
            </table:table-cell>
            <table:table-cell table:style-name="Table1.A1" office:value-type="string">
              <text:p text:style-name="P11"><text:span text:style-name="T9">Too thin oatmeal, <text:s/></text:span></text:p>
              <text:p text:style-name="P11"><text:span text:style-name="T9">cream of wheat, grits</text:span></text:p>
            </table:table-cell>
          </table:table-row>
          <table:table-row table:style-name="Table1.2">
            <table:table-cell table:style-name="Table1.A1" office:value-type="string">
              <text:p text:style-name="P333"><text:span text:style-name="T9">Grapefruit and <text:s/></text:span></text:p>
              <text:p text:style-name="P11"><text:span text:style-name="T9">mandarin oranges</text:span></text:p>
            </table:table-cell>
            <table:table-cell table:style-name="Table1.A1" office:value-type="string">
              <text:p text:style-name="P334"><text:span text:style-name="T9">Canned fruit cocktails <text:s/>unless pureed</text:span></text:p>
            </table:table-cell>
            <table:table-cell table:style-name="Table1.A1" office:value-type="string">
              <text:p text:style-name="P335"><text:span text:style-name="T9">Bread (small pieces) croissants,</text:span></text:p>
            </table:table-cell>
            <table:table-cell table:style-name="Table1.A1" office:value-type="string">
              <text:p text:style-name="P336"><text:span text:style-name="T9">Tortilla chips or taco <text:s/>shell</text:span></text:p>
            </table:table-cell>
          </table:table-row>
          <text:soft-page-break/>
          <table:table-row table:style-name="Table1.11">
            <table:table-cell table:style-name="Table1.A1" office:value-type="string">
              <text:p text:style-name="P337"><text:span text:style-name="T9">Thin slices of peeled <text:s/>peaches, pears, <text:s/></text:span></text:p>
              <text:p text:style-name="P17"><text:span text:style-name="T9">watermelon</text:span></text:p>
            </table:table-cell>
            <table:table-cell table:style-name="Table1.A1" office:value-type="string">
              <text:p text:style-name="P11"><text:span text:style-name="T9">Very seedy fruits, <text:s/></text:span></text:p>
              <text:p text:style-name="P11"><text:span text:style-name="T9">Unripe fruit</text:span></text:p>
            </table:table-cell>
            <table:table-cell table:style-name="Table1.A1" office:value-type="string">
              <text:p text:style-name="P338"><text:span text:style-name="T9">Veggie Sticks, p chips <text:s/>cheese puffs, pretzel <text:s/>sticks, rice crackers</text:span></text:p>
            </table:table-cell>
            <table:table-cell table:style-name="Table1.A1" office:value-type="string">
              <text:p text:style-name="P339"><text:span text:style-name="T9">hard chips, corn chips, pita chips</text:span></text:p>
            </table:table-cell>
          </table:table-row>
          <table:table-row table:style-name="Table1.12">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row table:style-name="Table1.2">
            <table:table-cell table:style-name="Table1.A1" office:value-type="string">
              <text:p text:style-name="P11"><text:span text:style-name="T8">Snacks can eat </text:span></text:p>
            </table:table-cell>
            <table:table-cell table:style-name="Table1.A1" office:value-type="string">
              <text:p text:style-name="P11"><text:span text:style-name="T8">Snacks not to eat </text:span></text:p>
            </table:table-cell>
            <table:table-cell table:style-name="Table1.A1" office:value-type="string">
              <text:p text:style-name="P340"><text:span text:style-name="T8">Beverages can drink Must be Thickened</text:span></text:p>
            </table:table-cell>
            <table:table-cell table:style-name="Table1.A1" office:value-type="string">
              <text:p text:style-name="P11"><text:span text:style-name="T8">Beverage Restrictions</text:span></text:p>
            </table:table-cell>
          </table:table-row>
        </table:table>
        <text:p text:style-name="P9"/>
        <text:p text:style-name="P9"/>
        <text:p text:style-name="P341"><text:span text:style-name="T9">21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3"><text:span text:style-name="T9">Ice cream/sherbet w/o <text:s/>chocolate/caramel </text:span></text:p>
            </table:table-cell>
            <table:table-cell table:style-name="Table2.A1" office:value-type="string">
              <text:p text:style-name="P344"><text:span text:style-name="T9">Chocolate bars (he lets <text:s/>drool out of mouth)</text:span></text:p>
            </table:table-cell>
            <table:table-cell table:style-name="Table2.A1" office:value-type="string">
              <text:p text:style-name="P345"><text:span text:style-name="T9">regular/chocolate milk <text:s/>Soy/almond milk</text:span></text:p>
            </table:table-cell>
            <table:table-cell table:style-name="Table2.A1" office:value-type="string">
              <text:p text:style-name="P346"><text:span text:style-name="T9">John Doe must drink <text:s/>thickened beverages</text:span></text:p>
            </table:table-cell>
          </table:table-row>
          <table:table-row table:style-name="Table2.1">
            <table:table-cell table:style-name="Table2.A1" office:value-type="string">
              <text:p text:style-name="P347"><text:span text:style-name="T9">Small pieces of baked <text:s/>goods w yogurt</text:span></text:p>
            </table:table-cell>
            <table:table-cell table:style-name="Table2.A1" office:value-type="string">
              <text:p text:style-name="P348"><text:span text:style-name="T9">Marshmallows or <text:s/></text:span></text:p>
              <text:p text:style-name="P11"><text:span text:style-name="T9">gooey items</text:span></text:p>
            </table:table-cell>
            <table:table-cell table:style-name="Table2.A1" office:value-type="string">
              <text:p text:style-name="P11"><text:span text:style-name="T9">Fruit juices </text:span></text:p>
              <text:p text:style-name="P11"><text:span text:style-name="T9">Fruit smoothies</text:span></text:p>
            </table:table-cell>
            <table:table-cell table:style-name="Table2.A1" office:value-type="string">
              <text:p text:style-name="P349"><text:span text:style-name="T9">High fructose drinks <text:s/>(give healthy option)</text:span></text:p>
            </table:table-cell>
          </table:table-row>
          <table:table-row table:style-name="Table2.3">
            <table:table-cell table:style-name="Table2.A1" office:value-type="string">
              <text:p text:style-name="P11"><text:span text:style-name="T9">Yogurt and Pudding </text:span></text:p>
            </table:table-cell>
            <table:table-cell table:style-name="Table2.A1" office:value-type="string">
              <text:p text:style-name="P11"><text:span text:style-name="T9">nuts, popcorn </text:span></text:p>
            </table:table-cell>
            <table:table-cell table:style-name="Table2.A1" office:value-type="string">
              <text:p text:style-name="P11"><text:span text:style-name="T9">Thick Milk Shakes </text:span></text:p>
            </table:table-cell>
            <table:table-cell table:style-name="Table2.A1" office:value-type="string">
              <text:p text:style-name="P11"><text:span text:style-name="T9">Hot beverages</text:span></text:p>
            </table:table-cell>
          </table:table-row>
          <table:table-row table:style-name="Table2.1">
            <table:table-cell table:style-name="Table2.A1" office:value-type="string">
              <text:p text:style-name="P350"><text:span text:style-name="T9">Cottage Cheese <text:s/></text:span></text:p>
              <text:p text:style-name="P11"><text:span text:style-name="T9">Pieces of cheese</text:span></text:p>
            </table:table-cell>
            <table:table-cell table:style-name="Table2.A1" office:value-type="string">
              <text:p text:style-name="P351"><text:span text:style-name="T9">Chewy candy, rice <text:s/></text:span></text:p>
              <text:p text:style-name="P11"><text:span text:style-name="T9">Krispy treats</text:span></text:p>
            </table:table-cell>
            <table:table-cell table:style-name="Table2.A1" office:value-type="string">
              <text:p text:style-name="P11"><text:span text:style-name="T9">Thickened Water </text:span></text:p>
              <text:p text:style-name="P11"><text:span text:style-name="T9">Iced Tea (sweetened)</text:span></text:p>
            </table:table-cell>
            <table:table-cell table:style-name="Table2.A1" office:value-type="string">
              <text:p text:style-name="P12"/>
            </table:table-cell>
          </table:table-row>
          <table:table-row table:style-name="Table2.5">
            <table:table-cell table:style-name="Table2.A1" office:value-type="string">
              <text:p text:style-name="P352"><text:span text:style-name="T9">Chips and Hummus, <text:s/>Guacamole, French <text:s/>onion/veggie dip</text:span></text:p>
            </table:table-cell>
            <table:table-cell table:style-name="Table2.A1" office:value-type="string">
              <text:p text:style-name="P11"><text:span text:style-name="T9">Hot (pepper spicy) dips</text:span></text:p>
            </table:table-cell>
            <table:table-cell table:style-name="Table2.A1" office:value-type="string">
              <text:p text:style-name="P12"/>
            </table:table-cell>
            <table:table-cell table:style-name="Table2.A1" office:value-type="string">
              <text:p text:style-name="P12"/>
            </table:table-cell>
          </table:table-row>
        </table:table>
        <text:p text:style-name="P9"/>
        <text:p text:style-name="P9"/>
        <text:p text:style-name="P209"><text:span text:style-name="T7">Eating Aids </text:span><text:span text:style-name="T9">- John Doe uses different bowls, plates, and cups</text:span><text:span text:style-name="T10">. </text:span></text:p>
        <text:p text:style-name="P353"><text:span text:style-name="T10">Chair tray </text:span><text:span text:style-name="T9">– John Doe will eat finger foods such as cheerios, plain pretzels, dried and cut up <text:s/>fresh fruit, pieces of meat, or other non-moist/messy/slippery food. </text:span></text:p>
        <text:p text:style-name="P354"><text:span text:style-name="T10">Silverware </text:span><text:span text:style-name="T9">– John Doe has his own wide handled bent and straight spoons that allow him to <text:s/>grip the handle better and are smaller. A wide handled fork is best, but it requires more <text:s/>assistance. <text:s/></text:span></text:p>
        <text:p text:style-name="P355"><text:span text:style-name="T10">Plastic scoop bowl/plates (cold foods) and ceramic or glass cups and bowls (hot foods) </text:span><text:span text:style-name="T9">– His <text:s/>main meal is eaten with a spoon or sometimes a fork. Use the higher side of scoop bowl <text:s/>positioned on his right to help him spoon food and bring it to his mouth. I also use the bowl to <text:s/>catch falling food from his mouth so he can eat it again. If not, he makes a royal mess with his <text:s/>hands which becomes slippery and then he cannot hold onto food as well as before and does <text:s/>not eat his whole dinner. </text:span></text:p>
        <text:p text:style-name="P356"><text:span text:style-name="T10">Small bowls </text:span><text:span text:style-name="T9">– This works well for oatmeal, yogurt, pureed fruit, ice cream or other small <text:s/>quantity foods. ALWAYS HOLD ONTO THE BOWL to avoid sneak attacks (see below). </text:span><text:span text:style-name="T10">Straw cups </text:span><text:span text:style-name="T9">– This is the best way to give John Doe a drink and he is pretty independent. But <text:s/>beware of sneak attacks (see below). </text:span></text:p>
        <text:p text:style-name="P357"><text:span text:style-name="T10">Open cups </text:span><text:span text:style-name="T9">– John Doe has been trained to rinse his mouth using an open cup. His lower lip <text:s/>must be on the outside of the cup. </text:span><text:span text:style-name="T8">Use plastic or metal cups as he will throw glass ones <text:s/>and has bitten through thin glass cups and cut himself as a result. </text:span></text:p>
        <text:p text:style-name="P358"><text:span text:style-name="T8">BEWARE OF SNEAK ATTACKS </text:span><text:span text:style-name="T9">by John Doe as he is lightning fast at grabbing and throwing <text:s/>things onto the floor when you least expect it. DO NOT LEAVE ANYTHING WITHIN ARMS <text:s/>REACH especially if you go to get something. It will end up on the floor. </text:span></text:p>
        <text:p text:style-name="P241"><text:span text:style-name="T6">Clothes </text:span></text:p>
        <text:p text:style-name="P359"><text:span text:style-name="T7">Shoes </text:span><text:span text:style-name="T9">– Use sneakers for regular activity, KFO’s with special blue Velcro shoes (Dad will show <text:s/>you how to put them on and off), sandals for pool and water activities. John Doe always wears <text:s/>socks with shoes; no socks with sandals. Make sure you put the Velcro back in place so it <text:s/>doesn’t fray on both braces and shoes. </text:span></text:p>
        <text:p text:style-name="P360"><text:span text:style-name="T9">John Doe wears his KFO’s (knee foot braces) with KP shoes during part of the day if he is <text:s/>walking or standing. Remove KFO’s after activity or after 2-3 hours. John Doe cannot fit into <text:s/>his Rifkin chair to eat meals with his KFO’s. </text:span></text:p>
        <text:p text:style-name="P361"><text:soft-page-break/><text:span text:style-name="T9">SHOE SNEAK ATTACK – if you haven’t already discovered this, you will soon. Sneaky Pete <text:s/>loves to kick off his left shoe if he has an edge to remove it on. </text:span></text:p>
        <text:p text:style-name="P196"><text:span text:style-name="T9">22 </text:span></text:p>
        <text:p text:style-name="P362"><text:span text:style-name="T7">Clothes </text:span><text:span text:style-name="T9">–The main concern is keeping the clothes clean and dry. John Doe’s drooling and <text:s/>spilling while eating and while out on walks or outings require extra attention. </text:span><text:span text:style-name="T8">Use bandanas <text:s/>around his neck during the day to keep shirt dry and wash cloths to wipe his face. </text:span><text:span text:style-name="T9">The <text:s/>Trans SCOP patch behind his ear (change every 2-3 days) and Botox shots help immensely to reduce drooling and saliva production. The patch is put on with tape over it to keep it on. </text:span><text:span text:style-name="T8">Make <text:s/>sure John Doe doesn’t pull the patch off behind his ear. Swimming may cause the patch <text:s/>to fall off. </text:span><text:span text:style-name="T9">John Doe can develop a rash and fungus on his face and neck if he is constantly <text:s/>wet. </text:span><text:span text:style-name="T7">If bad, use Hydrocortisone or A &amp; D ointment after breakfast and at night. </text:span><text:span text:style-name="T8">Use of <text:s/>polyester or fleece shirts will keep John Doe drier than cotton shirts</text:span><text:span text:style-name="T9">. <text:s/></text:span></text:p>
        <text:p text:style-name="P363"><text:span text:style-name="T9">Make sure the table top is up snug to John Doe’s waist to ensure that food does not spill on <text:s/>John Doe’s shorts/pants. Don’t leave food on table top within John Doe’s reach as he will <text:s/>smear it into his hair and clothes. If clothes or bibs become badly soiled rinse them and let <text:s/>them dry! He can reuse bandanas after they have been rinsed and dried. </text:span></text:p>
        <text:p text:style-name="P364"><text:span text:style-name="T9">John Doe tends to get hot in summer and cold in winter. He will overheat in the summer in high <text:s/>humidity and temperatures at or above 90°F if in the sun. John Doe doesn’t wear hats, use <text:s/>hood on coat if windy unless it is very cold. John Doe’s arms/legs will get mottled and <text:s/>extremities will turn dark red or bluish more than typical kids if he gets cold. Do not panic, but <text:s/>check to see if you need to take off or put on clothes. <text:s/></text:span></text:p>
        <text:p text:style-name="P300"><text:span text:style-name="T6">Transport &amp; Assisted Walking </text:span></text:p>
        <text:p text:style-name="P365"><text:span text:style-name="T9">John Doe has a variety of means to get around. Some are with the aid of an adaptive piece of <text:s/>equipment (EZ Rider or Cruser chairs), booster or car seat, and people power (walking and <text:s/>carrying him). <text:s/></text:span></text:p>
        <text:p text:style-name="P366"><text:span text:style-name="T7">Assisted Walking (This varies depending on how his mobility is at that time) </text:span><text:span text:style-name="T9">John Doe likes to walk with assistance and can climb up and down stairs. John Doe can walk <text:s/>forward the easiest, turning is next easiest, climbing upstairs is 3</text:span><text:span text:style-name="T25">rd </text:span><text:span text:style-name="T9">easy, climbing down stairs <text:s/>is more difficult and walking backwards is very difficult. It takes a little bit to figure out the <text:s/>“dance” as you walk with him. Don’t let him bend forward at the waist. He needs to stand up <text:s/>straight and you may need to pull him back towards your body. The main point to remember is <text:s/>that his center of gravity has to be over the weight bearing foot and his body has to be vertical <text:s/>not tilted forward, backward or sideways. You should keep your body right behind and touching <text:s/>him and provide support with your knees on his waist and your stomach for his back. Your feet <text:s/>are on the outside of his. You follow his step immediately and you are basically stepping with <text:s/>him. You may need to lift John Doe slightly at times if he is dragging his feet to help him walk. It is easiest for him to walk on smooth surfaces and harder on uneven surfaces, carpet and <text:s/>grass. <text:s/></text:span></text:p>
        <text:p text:style-name="P367"><text:span text:style-name="T9">When you walk John Doe, you are basically his walker. You will support John Doe under his <text:s/>arm pits. Keep your arms and back straight! You will need to support some of his weight so <text:s/>stand straight. Your legs are used as a back and hip rest. John Doe tends to lean forward and <text:s/>put his hand to his mouth. If possible, his posture should mimic that of any person who is <text:s/>walking. Try to keep his head up so he is watching where he is going, not the floor in front of <text:s/>his feet. You can say “Head up John Doe” to get his posture correct. John Doe will collapse if <text:s/>he does not want to walk. Do not let John Doe collapse while walking on inappropriate </text:span></text:p>
        <text:p text:style-name="P225"><text:span text:style-name="T9">23 </text:span></text:p>
        <text:p text:style-name="P368"><text:span text:style-name="T9">surfaces or times. Or if he persists, put him down in a half kneel on one knee and one foot. He <text:s/>will then stand up with your urging to continue walking and pulling him backwards. </text:span></text:p>
        <text:p text:style-name="P369"><text:span text:style-name="T8">KFO’s – KFO’s lock at the knee so you do not need to support his weight. You use the <text:s/>blue shoes that open up in the back. You will be trained in how to use these. Walking <text:s/>John Doe in the KFO’s makes it so you do not need to support his weight and should <text:s/>only be left on for 1-2 hours. John Doe does not to have braces on to walk, but it is <text:s/>easier for extended periods and requires less support. The braces are also helpful for <text:s/>him to stand at a table to do activities with you behind him. </text:span></text:p>
        <text:p text:style-name="P370"><text:span text:style-name="T9">If you walk John Doe up and down stairs you must focus on where his center of gravity is and <text:s/>that he does not push back. Stay close to his body in case you have to provide support for him <text:s/>to keep his balance. You can support him under the arm pits while he walks up the stairs if you <text:s/>wish. Going down the stairs is harder for John Doe as he will not keep a vertical posture when <text:s/></text:span></text:p>
        <text:p text:style-name="P371"><text:span text:style-name="T9">stepping down. He also does not bend his knees easily so it takes him longer and more <text:s/>concentration to walk down stairs. When John Doe is in his KFO’s and they are locked in <text:s/>place, he cannot climb stairs. Unlock them and then lock back up after he climbs the stairs. </text:span></text:p>
        <text:p text:style-name="P372"><text:span text:style-name="T7">Strollers for walking John Doe </text:span><text:span text:style-name="T9">– John Doe uses two strollers – the Easy Rider most of the time <text:s/>and jogging stroller on trails. The Easy Rider stroller is used on hard smooth surfaces. The <text:s/>jogging stroller is huge and mainly used by dad and at camp. It does collapse but only fits in a <text:s/>large trunk. You do not need to strap John Doe into the jogging stroller, but make sure the red <text:s/>pillow is behind his back! <text:s/></text:span></text:p>
        <text:p text:style-name="P373"><text:span text:style-name="T7">Car Seat and transport </text:span><text:span text:style-name="T9">- John Doe still uses a booster or car seat (longer trips) in a vehicle. He <text:s/>can sit in the front seat with you and loves to hold your hand while driving. </text:span></text:p>
        <text:p text:style-name="P306"><text:span text:style-name="T6">Bathing and Toiletry </text:span></text:p>
        <text:p text:style-name="P374"><text:span text:style-name="T9">John Doe needs direct assistance with both toileting and washing/bathing. John Doe wears <text:s/>tranquility diapers which have high capacity. He has good bladder control and usually uses <text:s/>only 2 diapers a day. Since he gets regular fleet saline enema every 3 days, he rarely has BM in his diapers. </text:span></text:p>
        <text:p text:style-name="P375"><text:span text:style-name="T7">Washing hands and face </text:span><text:span text:style-name="T9">John Doe gets a routine washing and teeth brushing twice a day <text:s/>(after breakfast and before bed). You may need to wash his hands after he eats or if he gets <text:s/>them dirty. He sits on the shower seat in the bathroom. This is also used when he is showered. <text:s/>Use a wash cloth with soap. </text:span></text:p>
        <text:p text:style-name="P376"><text:span text:style-name="T7">Brushing Teeth </text:span><text:span text:style-name="T9">– John Doe will need assistance with brushing but will enjoy brushing some <text:s/>himself after you do the initial brushing. Use his smaller tooth brush with a little toothpaste to <text:s/>brush and then rinsed to finish up and to remove excess toothpaste so he won’t swallow it. <text:s/>Give the toothbrush to his left hand and he will put it in his mouth and chew and brush himself. <text:s/>Finish by holding and giving him a cup of water to rinse his mouth out. John Doe will take <text:s/>water in his mouth and let it out to rinse. Do this a couple times to completely rinse his mouth <text:s/>from toothpaste. It is highly recommended that you do the tooth brushing with a washcloth to <text:s/>wipe and catch toothpaste and water that he spills down his chest.</text:span></text:p>
        <text:p text:style-name="P226"><text:span text:style-name="T9">24 </text:span></text:p>
        <text:p text:style-name="P377"><text:soft-page-break/><text:span text:style-name="T7">Combing Hair </text:span><text:span text:style-name="T9">– John Doe is known as Handsome Hank by the girls so it is important to comb <text:s/>his hair after a night in bed or after swimming. Either a wet comb or brush is used. His hair <text:s/>parts on the right side. There is product on the counter if you wish. </text:span></text:p>
        <text:p text:style-name="P378"><text:span text:style-name="T7">Showering </text:span><text:span text:style-name="T9">– John Doe likes to bathe – either a shower or bath. </text:span><text:span text:style-name="T8">John Doe likes warm water, <text:s/>but do not get it too hot. </text:span><text:span text:style-name="T9">John Doe loves to splash in the tub. If you give him a shower, use a <text:s/>shower seat and he will sit by himself without being strapped in. If you take him to the pool, <text:s/>use the handicap stall with the shower seat. Family locker room at the Heights has an <text:s/>accessible changing room with adult changing table and accessible shower. Ask for a chair to <text:s/>use at the Maplewood Outdoor Pool. I would both bath and dry him in the shower stall. Using a <text:s/>wash cloth with soap is the easiest way to clean him. Dry him in the shower seat and then, if <text:s/>necessary, finish drying on the changing table with a towel underneath him. <text:s/></text:span></text:p>
        <text:p text:style-name="P300"><text:span text:style-name="T6">Toileting and Diapers </text:span></text:p>
        <text:p text:style-name="P379"><text:span text:style-name="T9">When John Doe is urinating, he pauses in his activity and develops a Zen look on his face. He <text:s/>gets a saline enema (entire bottle) every three days to poop on the toilet and keep him from <text:s/>getting constipated. John Doe will have a BM on the toilet after receiving a fleet saline enema. After he starts going or water comes out, sit him on the toilet and he will have a BM in 2-5 <text:s/>minutes. I lay him on top of the bathroom counter with current diaper under his bottom. Insert <text:s/>and squirt entire saline solution in John Doe’s anus. Let him lay on counter for 4-5 minutes or <text:s/>until he starts having a BM. Transfer him to the toilet seat sitting sideways. He will have a BM <text:s/>on the toilet. We give him Lactulose every day in food at breakfast to soften his stool. </text:span></text:p>
        <text:p text:style-name="P380"><text:span text:style-name="T7">Changing diapers –</text:span><text:span text:style-name="T9"> John Doe wears Tranquility diapers. Baby Powder is used in his groin area <text:s/>and desitin on his behind. On the Tranquility the yellow line means that it is dry, and it turns <text:s/>blue with a slight amount of urine. You do not need to change him unless he has filled the <text:s/>diaper. Please only change the tranquility diapers when they get full and he can often go to 4-6 <text:s/>pm before needing to be changed as he loads and dumps. </text:span></text:p>
        <text:p text:style-name="P381"><text:span text:style-name="T8">Make sure you pull the diapers out on the side of each buttocks so it doesn’t leak. If he <text:s/>has any redness in the groin, use ointment on it. </text:span><text:span text:style-name="T9">Use A &amp; D or Desitin – Zinc Oxide diaper ointment when you change him. I also use baby powder to keep him dry. If a red rash <text:s/>develops, use nystatin ointment or powder. </text:span><text:span text:style-name="T8">He only needs to be changed if the diaper is <text:s/>full. </text:span><text:span text:style-name="T9">He may go up to 7 – 8 hours between changes as he has good bladder control. <text:s/></text:span><text:span text:style-name="T8">John Doe will not urinate in the pool </text:span><text:span text:style-name="T9">and often does after he comes out and in the shower <text:s/>room. </text:span></text:p>
        <text:p text:style-name="P307"><text:span text:style-name="T6">Putting John Doe to Bed for the Night </text:span></text:p>
        <text:p text:style-name="P382"><text:span text:style-name="T9">At home we use an O2 Concentrator with either a nasal cannula or face mask if he is sick. 2 <text:s/>liters/minute for the cannula and 6 liters/minute with the face mask. He is proficient at pulling it <text:s/>off unless he is asleep. I check on him before I go to bed and when I get up at night or morning <text:s/>to see if he has moved it. </text:span></text:p>
        <text:p text:style-name="P383"><text:span text:style-name="T7">Night: </text:span><text:span text:style-name="T9">John Doe normally goes to bed between 7:30 – 9:30 pm. Tell him that it is time for bed <text:s/>and we are going to the bathroom to get ready for bed. Wash his face and hands, brush his <text:s/>teeth, and change into diaper if needed and into his PJ’s (upper drawer of dresser or on hooks <text:s/>above toilet) and socks in cooler months. Hand him his pacifier. Check on him after he has </text:span></text:p>
        <text:p text:style-name="P258"><text:span text:style-name="T9">25 </text:span></text:p>
        <text:p text:style-name="P384"><text:span text:style-name="T9">fallen asleep to make sure he is warm enough and has not wiggled out from under <text:s/>sheets/blanket. John Doe rarely needs to be changed or have a diaper check during the night. It is important that he stays warm in colder months and I turn down the thermostat to 68F at <text:s/>night. In the Summer make sure he isn’t hot and you can use the ceiling fan on low if needed. <text:s/>He usually sleeps under a sheet in the summer unless the house is hot. </text:span></text:p>
        <text:p text:style-name="P385"><text:span text:style-name="T7">Nap: </text:span><text:span text:style-name="T9">John Doe rarely takes a cat or power naps unless he is tired or unengaged. He falls <text:s/>asleep in his chair if you do not engage him in activities or take him out. Unless he is sick, do <text:s/>not let him nap longer than 10-20 minutes. John Doe naps in his clothes, except for shoes. He <text:s/>will probably pull his socks off. He rarely will move around to reposition himself. <text:s/></text:span></text:p>
        <text:p text:style-name="P386"><text:span text:style-name="T9">John Doe sleeps on his back or sometimes on his side, but propped up on pillows behind his <text:s/>head and upper back. He lays on a waterproof white pad when he sleeps. He will not change <text:s/>position on his own at night, but this is not a problem as he does not develop bed soars as he <text:s/></text:span></text:p>
        <text:p text:style-name="P387"><text:span text:style-name="T9">moves enough with his legs at night. John Doe has sleep apnea and physical obstruction, <text:s/>when sleeping which causes his oxygen saturation to drop into the 70’s. Repositioning him can <text:s/>correct the situation and using the O2 concentrator also helps hm from desatting to low. You <text:s/>can tell by listening to his breathing/snoring. Put a pillow under his head or position him on his <text:s/>side if this happens. Use the full body pillow on his right side to keep him from rolling to his <text:s/>right. I also use a pillow between his legs to keep them apart and somewhat straight. HE <text:s/>USES A PACIFIER which helps him from grinding his teeth and calms him down. Close the <text:s/>window shades and door to bathroom. You do not have to close the bedroom door if you want <text:s/>to be able to hear him. </text:span></text:p>
        <text:p text:style-name="P388"><text:span text:style-name="T9">If John Doe is wet or has had a BM, he will often cry to get your attention. Always check him if <text:s/>he is crying and it is not obvious why. Make sure the sheet does not go over his head as he <text:s/>can get twisted in it and not be able to take it off. Prop John Doe up using a couple pillows. <text:s/></text:span><text:span text:style-name="T8">John Doe does not use bed rails at home and the bed is pushed up against the wall to <text:s/>keep him from rolling off. He will not roll off bed. </text:span></text:p>
        <text:p text:style-name="P389"><text:span text:style-name="T8">John Doe will lay quietly in bed in the morning so do not expect him to let you know <text:s/>when he wakes up. </text:span><text:span text:style-name="T9">The morning routine is Chest Vest—shake n bake therapy first, then to <text:s/>bathroom for washing face and hands, Flonase in nostrils and diaper change. Dress for <text:s/>breakfast and day, then to kitchen for breakfast. Don’t forget to brush his teeth after breakfast.</text:span></text:p>
        <text:p text:style-name="P227"><text:span text:style-name="T9">26 </text:span></text:p>
        <text:p text:style-name="P390"><text:span text:style-name="T19">Communication </text:span></text:p>
        <text:p text:style-name="P391"><text:span text:style-name="T9">John Doe enjoys being able to communicate and does so through a variety of means. He <text:s/>communicates wants, needs and desires. John Doe is nonverbal, but has a rich expressive <text:s/>language. John Doe uses full body language to communicate as well as limited signs. His <text:s/>facial expressions are most important to key into. He will look at what he wants to do or go to. <text:s/>John Doe shows excitement, happiness, frustration, being bored in ways we do through facial <text:s/>expressions. It takes 2 - 4 months to learn all the nuances of his expressive and body <text:s/>language and communication style. The best way to understand John Doe is to look at his <text:s/>body and facial expressions, combined with his expressive language and gestures in the <text:s/>context of the situation. John Doe cries or acts out of frustration, a basic need not being met, <text:s/>or he is uncomfortable or in pain. It is not usually because he is trying to manipulate the <text:s/>situation. You must figure out what he is trying to communicate. </text:span></text:p>
        <text:p text:style-name="P392"><text:span text:style-name="T9">Since John Doe doesn’t pay attention to screens, he does not use MyTalk on his iPad to <text:s/>effectively make choices. It is best to present one or two objects and let him choose. He is <text:s/>pretty good at letting you know if he wants something or not with gestures. You can also offer <text:s/>him choices verbally if it is something he does often. It is important to allow John Doe to follow <text:s/>through with the choice he made. </text:span></text:p>
        <text:p text:style-name="P307"><text:span text:style-name="T8">MEANINGFUL COMMUNICATION </text:span></text:p>
        <text:p text:style-name="P216"><text:soft-page-break/><text:span text:style-name="T9">Non-verbal/Verbal: </text:span></text:p>
        <text:p text:style-name="P393"><text:span text:style-name="T9">Happiness – giggle, clapping, squeals, happy vocalizations, smiling and looking at you Upset – crying, pinching, throwing, vigorously shaking head, pushes items away, tries to bites Signs – ‘greeting’ (handshake/high five/fist pump), 'drink and 'eat', modified sign for 'finish', <text:s/>'more', (when food/snack is present), head shake or pushing an object away 'no' When hungry or need wanting to be met when (when in walking position) leads care giver to a <text:s/>preferred location </text:span></text:p>
        <text:p text:style-name="P394"><text:span text:style-name="T9">Prompted wanting attention – touching person, making verbalizations, biting, pinching, looks at <text:s/>the person </text:span></text:p>
        <text:p text:style-name="P234"><text:span text:style-name="T9">Ignoring activity – put head down, look away, pushes away </text:span></text:p>
        <text:p text:style-name="P395"><text:span text:style-name="T9">Bored or not engaged or tired/fatigued – tries to get your attention with eyes or reaching out to <text:s/>touch you, falling asleep, putting down head, rubs eyes </text:span></text:p>
        <text:p text:style-name="P396"><text:span text:style-name="T9">Acknowledging a person’s presence – looking at the person, giggling, clapping, reaches hand <text:s/>out to touch person or greet them </text:span></text:p>
        <text:p text:style-name="P397"><text:span text:style-name="T9">Tries to get your attention to engage in activity (touching, making verbalizations, grabbing you), <text:s/>If this does not work, he may disengage and fall asleep/put head down </text:span></text:p>
        <text:p text:style-name="P254"><text:span text:style-name="T9"><text:s text:c="2"/></text:span></text:p>
        <text:p text:style-name="P398"><text:span text:style-name="T16">Current means of communication</text:span><text:span text:style-name="T17">: </text:span></text:p>
        <text:p text:style-name="P399"><text:span text:style-name="T6">John Doe uses limited signs </text:span></text:p>
        <text:p text:style-name="P402"><text:span text:style-name="T8">More – </text:span><text:span text:style-name="T9">is generalized and means a variety of things including I want something else. When <text:s/>John Doe signs more we acknowledge that he is excited and wants something. </text:span><text:span text:style-name="T8">Bye – </text:span><text:span text:style-name="T9">High five/fist pump when he leaves someone </text:span></text:p>
        <text:p text:style-name="P403"><text:span text:style-name="T8">Hi – </text:span><text:span text:style-name="T9">Extend your hand to shake he will then shake your hand when he meets someone </text:span><text:span text:style-name="T8">Yes – </text:span><text:span text:style-name="T9">up and down shake of head only once and can be subtle</text:span></text:p>
        <text:p text:style-name="P228"><text:span text:style-name="T9">27 </text:span></text:p>
        <text:p text:style-name="P404"><text:span text:style-name="T8">No – </text:span><text:span text:style-name="T9">does this a lot and sometimes it does not mean no. It depends on how he does the <text:s/>headshake and the context. Sometimes he is being the prankster</text:span><text:span text:style-name="T8">. A gentle push away of the <text:s/>object when presented or pulling hand back is also no. </text:span></text:p>
        <text:p text:style-name="P405"><text:span text:style-name="T8">All Done – </text:span><text:span text:style-name="T9">is expressed in 3 different ways: a sign, a gentle push away of the object with his <text:s/>hand or No headshake. </text:span></text:p>
        <text:p text:style-name="P406"><text:span text:style-name="T8">Up – </text:span><text:span text:style-name="T9">Hands extended in front of him when sitting or lying down to indicate he wants to get up <text:s/>on his feet and will often then walk you to a favorite place or something he wants to do </text:span><text:span text:style-name="T8">I want to take you someplace – </text:span><text:span text:style-name="T9">his walking and guiding you is this sign or he looks to where <text:s/>he wishes to go if he is in his chair. Ask John Doe where he wants to go or what he wants and <text:s/>he will show you a good portion of the time. He is proud of himself when he walks to where he <text:s/>wants to go. </text:span></text:p>
        <text:p text:style-name="P407"><text:span text:style-name="T8">Eat and Drink – </text:span><text:span text:style-name="T9">he sometimes signs this if you ask him “are you hungry/do you want to eat?” <text:s/>or he will lead you to his chair </text:span></text:p>
        <text:p text:style-name="P408"><text:span text:style-name="T8">Requesting Objects and Activities – </text:span><text:span text:style-name="T9">John Doe uses a gesture involving clapping both hands <text:s/>together while looking at the object or person of interest. Sometimes he just looks at the object, <text:s/>person, or place he wants to go to. The following situations describe in more detail the multiple <text:s/>ways in which John Doe might use this signal. John Doe will also sign for food or drink to <text:s/></text:span></text:p>
        <text:p text:style-name="P409"><text:span text:style-name="T9">request these items. </text:span></text:p>
        <text:p text:style-name="P411"><text:span text:style-name="T11">Situation 1: </text:span><text:span text:style-name="T9">John Doe uses the clapping signal when an item is offered to him or when an item <text:s/>is shown to him and he is asked, “Do you want this?” After John Doe signals by clapping, the <text:s/>communication partner may give the item to him. <text:s/></text:span></text:p>
        <text:p text:style-name="P412"><text:span text:style-name="T11">Situation 2: </text:span><text:span text:style-name="T9">John Doe uses the clapping signal when a preferred activity is interrupted. In this <text:s/>situation, John Doe is using this signal to indicate that “more” is wanted. When this occurs, the <text:s/>communication partner may continue the activity if appropriate. </text:span></text:p>
        <text:p text:style-name="P413"><text:soft-page-break/><text:span text:style-name="T11">Situation 3: </text:span><text:span text:style-name="T9">John Doe uses the clapping signal in a final context in which he is engaged in an <text:s/>activity and sees a person or item of interest and wants to move to that person or item OR <text:s/>when John Doe has been engaged in an activity for a longer period of time and wants to move <text:s/>to another location. In these situations, the clapping signal is usually accompanied by John <text:s/>Doe looking toward the person, item, or location to where he wants to move while moving his <text:s/>torso in that direction and/or by kicking his feet. <text:s/></text:span></text:p>
        <text:p text:style-name="P414"><text:span text:style-name="T8">Reaching – </text:span><text:span text:style-name="T9">John Doe uses reaching to indicate his desire for a particular object or person. <text:s/>Reaching may or may not be accompanied by the clapping gesture discussed previously. <text:s/>When this occurs, the communication partner may respond by giving the desired object to <text:s/>John Doe or, in the case of a person, moving closer to him to engage with him. </text:span></text:p>
        <text:p text:style-name="P415"><text:span text:style-name="T8">Signals of Rejection or Frustration – </text:span><text:span text:style-name="T9">A primary way John Doe rejects items that are given to <text:s/>him is by throwing/dropping the object to the floor or off of the surface in front of him OR <text:s/>pushing it away. When this occurs, the communication partner can remove the object from <text:s/>him and introduce another. If the communication partner is questioning whether the signal was <text:s/>indeed a rejection signal or simply accidental, he or she may return the object to John Doe. If <text:s/>he continues playing with the object then let him do so. If he throws the object to the ground a <text:s/>second time, the communication partner may remove the object and introduce a new one. </text:span></text:p>
        <text:p text:style-name="P288"><text:span text:style-name="T9">28 </text:span></text:p>
        <text:p text:style-name="P416"><text:span text:style-name="T8">Vocalizing – </text:span><text:span text:style-name="T9">Some vocalizations in combination with body language is also used to signal <text:s/>John Doe’s rejection of a particular object or activity or to signal his general frustration within <text:s/>an activity. Expressive language may be accompanied by John Doe dropping the object to the <text:s/>floor or pushing it away. When this occurs, the communication partner should remove the <text:s/>object from John Doe or change activities. </text:span><text:span text:style-name="T8">See Hierarchy of Frustration Behavior on Page <text:s/>15. </text:span></text:p>
        <text:p text:style-name="P417"><text:span text:style-name="T8">Grabbing Partner’s Body: Face or Glasses or arm – </text:span><text:span text:style-name="T9">John Doe will attempt to grab at the <text:s/>communication partner’s body to indicate this discontent OR to get your attention. He <text:s/>sometimes reaches out to touch a person’s arm to say Hi. John Doe grab you is not to say hi, it <text:s/>is because he wants a change or to get your attention to tell you that something needs to <text:s/>change. The behavior should be redirected with another activity being offered if appropriate. It <text:s/>is important to consider the overall context and John Doe’s general affect during times that he <text:s/>attempts to grab at face or glasses. This is because John Doe will occasionally grab a person’s <text:s/>glasses, jewelry, or some other article of clothing out of curiosity. In these situations, John <text:s/>Doe’s affect will be neutral or happy instead of discontented. </text:span></text:p>
        <text:p text:style-name="P418"><text:span text:style-name="T8">Signals of Happiness – </text:span><text:span text:style-name="T9">John Doe smiles and laughs to indicate happiness or to show that a <text:s/>particular situation is funny to him. When this occurs, the communication partner should <text:s/>continue with the activity at hand and respond verbally by saying, “Do you like this?” or “Do <text:s/>you think that’s funny?” </text:span></text:p>
        <text:p text:style-name="P419"><text:span text:style-name="T8">Making Choices – </text:span><text:span text:style-name="T9">John Doe makes choices using both familiar objects and pictures. He <text:s/>makes his choices by touching the object or picture from the field that is offered to him. <text:s/>(Generally, only two choices should be offered at a time.) When John Doe makes a choice, <text:s/>the communication partner should respond by offering the object corresponding to the choice <text:s/>that was made. <text:s/></text:span></text:p>
        <text:p text:style-name="P420"><text:span text:style-name="T8">Walking - </text:span><text:span text:style-name="T9">John Doe communicates by his body tone and positioning where he wants to go <text:s/>and where he does not want to go when he is being assisted in walking. When John Doe is <text:s/>walking in a direction or to a location that he wants to go, he walks with a fairly steady gait. To <text:s/>indicate his desire to move in a particular direction, John Doe will generally lean his body <text:s/>backward slightly and lead with one foot in the direction he wants to go. To indicate his desire <text:s/>not to move in a particular direction, John Doe will lean his body backward to a greater degree. <text:s/>His steps then become irregular in a kind of “galloping” motion as if to brace himself against <text:s/>the direction in which he is moving. </text:span></text:p>
        <text:p text:style-name="P421"><text:span text:style-name="T6">MyTalk Communication Choice Program on iPad has limited success and usually John</text:span><text:span text:style-name="T8"> <text:s/></text:span><text:span text:style-name="T6">Doe does not want to make choices with technology </text:span></text:p>
        <text:p text:style-name="P422"><text:span text:style-name="T8">MyTalk on the iPad and Picture Schedule Apps </text:span><text:span text:style-name="T9">– John Doe was trained to use the iPad for <text:s/>purposeful communication and choices at school. This is adult mediated as you have to <text:s/>choose the choice board for him to choose from. The iPad resulted in John Doe focusing more <text:s/>on screens at school but overall it hasn’t been successful. <text:s/></text:span></text:p>
        <text:p text:style-name="P307"><text:span text:style-name="T8">Procedure for choice selection on his electronic device: </text:span></text:p>
        <text:p text:style-name="P423"><text:span text:style-name="T9">1. Take John Doe's hand </text:span></text:p>
        <text:p text:style-name="P424"><text:span text:style-name="T9">2. With the Hand-over-hand method, teacher will state the name of and visually present one <text:s/>object and have John Doe touch the stated picture. This will be repeated for the other picture </text:span></text:p>
        <text:p text:style-name="P289"><text:span text:style-name="T9">29 </text:span></text:p>
        <text:p text:style-name="P425"><text:span text:style-name="T9">on the selected screen. For each new screen presented to John Doe, steps 1-2 will be <text:s/>repeated. </text:span></text:p>
        <text:p text:style-name="P426"><text:span text:style-name="T9">3. Give verbal prompt to make selection ("Pick one") without physical assistance. Provide <text:s/>partial physical or independent elicited prompt if he does not respond to independent verbal <text:s/>prompt alone. </text:span></text:p>
        <text:p text:style-name="P427"><text:span text:style-name="T9">4. Present John Doe the object/initiate (model use of object if needed) the activity he selected. 5. Mark whether the prompt was Partial Physical (PP), Minimal Assist (MA), Independent (I), or <text:s/>No Response (NR) </text:span></text:p>
        <text:p text:style-name="P18"><text:span text:style-name="T9">* Data collection should be done in no more than 5 times or opportunity per set of pictures. </text:span></text:p>
        <text:p text:style-name="P428"><text:span text:style-name="T6">The iPad also is great for recording videos and photos of activities John Doe participated in. If allowed, Please take at least one or two videos a day to send home. </text:span></text:p>
        <text:p text:style-name="P429"><text:span text:style-name="T9">The iPad has a number of apps that may engage John Doe in activities or for calming relaxing <text:s/>time. Garage band is a fun one for him as well as other apps. You can use the iPad for music if <text:s/>there is WIFI, but you would need to enter the password or sign in as a guest. </text:span></text:p>
        <text:p text:style-name="P430"><text:soft-page-break/><text:span text:style-name="T9">The next page provides protocol and iPad setup for using MyTalk with John Doe. You are <text:s/>encouraged to take pictures and import them into MyTalk using edit mode to create your own <text:s/>choices for John Doe to make. We have the MyTalk screens backed up to a desktop. </text:span></text:p>
        <text:p text:style-name="P229"><text:span text:style-name="T9">30 </text:span></text:p>
        <text:p text:style-name="P431"><text:span text:style-name="T8">John Doe’s iPad script (for using “new choices”) option </text:span></text:p>
        <text:p text:style-name="P432"><text:span text:style-name="T9">Place the iPad off to the left midline, <text:s/></text:span></text:p>
        <text:p text:style-name="P433"><text:span text:style-name="T9">above the left thigh </text:span></text:p>
        <text:p text:style-name="P434"><text:span text:style-name="T9">(See photo on iPad) </text:span></text:p>
        <text:p text:style-name="P435"><text:span text:style-name="T9">Show and verbalize each choice: “John Doe, <text:s/></text:span></text:p>
        <text:p text:style-name="P7"><text:span text:style-name="T9">your choices are chips (point to chips), juice <text:s/></text:span></text:p>
        <text:p text:style-name="P436"><text:span text:style-name="T9">(point to juice), or new choice (point to new <text:s/></text:span></text:p>
        <text:p text:style-name="P437"><text:span text:style-name="T9">choices). What is your choice?” </text:span></text:p>
        <text:p text:style-name="P438"><text:span text:style-name="T26">No response</text:span><text:span text:style-name="T9">John Doe makes a choice </text:span></text:p>
        <text:p text:style-name="P439"><text:span text:style-name="T26">Wait 5 seconds </text:span><text:span text:style-name="T9">Say “John Doe you chose ___.” And <text:s/>immediately offer John Doe the <text:s/></text:span></text:p>
        <text:p text:style-name="P440"><text:span text:style-name="T9">choice </text:span></text:p>
      </text:section>
      <text:section text:style-name="Sect3" text:name="Section4">
        <text:p text:style-name="P19"><text:span text:style-name="T9">Show and verbalize each choice: <text:s/>“John Doe, your choices are <text:s/>chips (point to chips), new <text:s/>choices (point to new choice), or <text:s/>juice (point to juice). What is your <text:s/>choice?” </text:span></text:p>
        <text:p text:style-name="P8"><text:span text:style-name="T9">If John Doe communicates “no” <text:s/>by shaking his head, refusing <text:s/>throwing object, or showing <text:s/>disinterest…. <text:s/></text:span></text:p>
        <text:p text:style-name="P20"><text:span text:style-name="T9">John Doe is <text:s/>receptive to the <text:s/>choice. </text:span></text:p>
      </text:section>
      <text:section text:style-name="Sect2" text:name="Section5">
        <text:p text:style-name="P441"><text:span text:style-name="T9">Say “You chose __ but you are saying no.” <text:s/>Show him the choices again and physically <text:s/>assist him in making the other choice. </text:span><text:span text:style-name="T10">(i.e. if he chose juice but wanted chips then <text:s/>help him choose chip and give him a chip.) </text:span></text:p>
      </text:section>
      <text:section text:style-name="Sect4" text:name="Section6">
        <text:p text:style-name="P21"><text:span text:style-name="T9">If John Doe communicates “no” by <text:s/>shaking his head, refusing, throwing <text:s/>object, or showing disinterest…. </text:span></text:p>
        <text:p text:style-name="P22"><text:span text:style-name="T9">Say “oh, you don’t want__ or__. <text:s/>Then you want new choices.” <text:s/>Physically assist him in touching <text:s/>“new choices.” </text:span></text:p>
        <text:p text:style-name="P23"><text:span text:style-name="T9">Offer a new set of choices and <text:s/>continue at beginning of the flow <text:s/>chart</text:span></text:p>
        <text:p text:style-name="P10"><text:span text:style-name="T9">John Doe is receptive to <text:s/>the choice. </text:span></text:p>
      </text:section>
      <text:section text:style-name="Sect2" text:name="Section7">
        <text:p text:style-name="P342"><text:soft-page-break/><text:span text:style-name="T9">31 </text:span></text:p>
        <text:p text:style-name="P442"><text:span text:style-name="T16">PT Therapy Visual Guide </text:span></text:p>
        <text:p text:style-name="P443"><text:span text:style-name="T16">VIDEOS ARE AVAILABLE ON FATHER’S COMPUTER AND IPAD </text:span></text:p>
        <text:p text:style-name="P217"><text:span text:style-name="T7">PT Home Exercise Plan (HEP): </text:span></text:p>
        <text:p text:style-name="P444"><text:span text:style-name="T23">- </text:span><text:span text:style-name="T9">Ambulation with KFO’s locked </text:span></text:p>
        <text:p text:style-name="P446"><text:span text:style-name="T23">- </text:span><text:span text:style-name="T9">Standing at counter with KFO’s locked, equal weight through legs, encouraging use of <text:s/>right arm </text:span></text:p>
        <text:p text:style-name="P445"><text:span text:style-name="T23">- </text:span><text:span text:style-name="T9">Knee extension lying on back, pushing away with feet x10 </text:span></text:p>
        <text:p text:style-name="P444"><text:span text:style-name="T23">- </text:span><text:span text:style-name="T9">Bridges lying on back, lifting hips up x10 and holding 3-5 seconds </text:span></text:p>
        <text:p text:style-name="P444"><text:span text:style-name="T23">- </text:span><text:span text:style-name="T9">Tall kneeling at surface to reach for objects </text:span></text:p>
        <text:p text:style-name="P444"><text:span text:style-name="T23">- </text:span><text:span text:style-name="T9">Straddle peanut ball to bounce and rock side to side </text:span></text:p>
        <text:p text:style-name="P444"><text:span text:style-name="T23">- </text:span><text:span text:style-name="T9">Stretches for 30 sec x 4 repetitions </text:span></text:p>
        <text:p text:style-name="P447"><text:span text:style-name="T22">o </text:span><text:span text:style-name="T9">Hamstrings – on back with knee straight and elevate heel </text:span></text:p>
        <text:p text:style-name="P447"><text:span text:style-name="T22">o </text:span><text:span text:style-name="T9">Adductors – on back with knees bent and slowly separated <text:s/></text:span></text:p>
        <text:p text:style-name="P447"><text:span text:style-name="T22">o </text:span><text:span text:style-name="T9">Hip flexors – on side bring knee behind body </text:span></text:p>
        <text:p text:style-name="P7"><text:span text:style-name="T22">o </text:span><text:span text:style-name="T9">Quadriceps – on side bring heel to hips keeping knee behind body </text:span></text:p>
        <text:p text:style-name="P444"><text:span text:style-name="T23">- </text:span><text:span text:style-name="T9">Sit &amp; Reach at edge of bed and reaching with right side </text:span></text:p>
        <text:p text:style-name="P444"><text:span text:style-name="T23">- </text:span><text:span text:style-name="T9">Sit-to-Stand at edge of bed x3-5 repetitions <text:s/></text:span></text:p>
        <text:p text:style-name="P400"><text:span text:style-name="T8">John Doe Exercise </text:span></text:p>
        <text:p text:style-name="P255"><text:span text:style-name="T7">Ambulation with KFO </text:span></text:p>
        <text:p text:style-name="P216"><text:span text:style-name="T9">Make sure and double check that sides of the brace are locked. </text:span></text:p>
        <text:p text:style-name="P242"><text:span text:style-name="T7">Stand at counter while in KFO to manipulate objects</text:span><text:span text:style-name="T9">: </text:span></text:p>
        <text:p text:style-name="P448"><text:soft-page-break/><text:span text:style-name="T9">Therapist should be behind John Doe with hand support at hip or trunk depending on need <text:s/>from patient. Try to keep his weight evenly distributed on both sides and emphasize stacking <text:s/>objects for him to knock over on his right side <text:s/></text:span></text:p>
        <text:p text:style-name="P308"><text:span text:style-name="T7">Knee extension </text:span></text:p>
        <text:p text:style-name="P449"><text:span text:style-name="T9">John Doe is lying on his back with his knees bent. <text:s/></text:span></text:p>
        <text:p text:style-name="P450"><text:span text:style-name="T9">Cup his heels with one hand and place other <text:s/></text:span></text:p>
        <text:p text:style-name="P451"><text:span text:style-name="T9">hand on top of the thighs. Place his feet on <text:s/></text:span></text:p>
        <text:p text:style-name="P452"><text:span text:style-name="T9">your stomach. Lean into to flex his knees and then ask him to push you away. Try for 1-2 sets <text:s/>of 10 reps </text:span></text:p>
        <text:p text:style-name="P309"><text:span text:style-name="T7">Bridges </text:span></text:p>
        <text:p text:style-name="P453"><text:span text:style-name="T9">John Doe is lying on his back with knees bent with his feet flat on the floor. Sit in front of him to <text:s/>block his feet with your knees. Then lift his </text:span></text:p>
        <text:p text:style-name="P454"><text:span text:style-name="T9">bottom up to extend the hips and try to hold it <text:s/></text:span></text:p>
        <text:p text:style-name="P455"><text:span text:style-name="T9">for 3-5 seconds. 10 reps </text:span></text:p>
        <text:p text:style-name="P301"><text:span text:style-name="T7">Tall knee position:</text:span><text:span text:style-name="T9"> <text:s/></text:span></text:p>
        <text:p text:style-name="P216"><text:span text:style-name="T9">Place John Doe in a kneeling position on a <text:s/></text:span></text:p>
        <text:p text:style-name="P451"><text:span text:style-name="T9">pillow next to his mattress or stable <text:s/></text:span></text:p>
        <text:p text:style-name="P457"><text:span text:style-name="T9">surface approx. 2 feet high. He will need </text:span></text:p>
        <text:p text:style-name="P197"><text:span text:style-name="T9">32 </text:span></text:p>
        <text:p text:style-name="P457"><text:span text:style-name="T9">support from the waist and the trunk. <text:s/></text:span></text:p>
        <text:p text:style-name="P209"><text:span text:style-name="T9">Have him reach for objects overhead <text:s/></text:span></text:p>
        <text:p text:style-name="P247"><text:span text:style-name="T9">and waist level. <text:s/></text:span></text:p>
        <text:p text:style-name="P218"><text:span text:style-name="T7">Peanut ball</text:span><text:span text:style-name="T9"> <text:s/></text:span></text:p>
        <text:p text:style-name="P458"><text:span text:style-name="T9">Place John Doe on the peanut ball so he is straddling the middle with his feet flat on the floor. <text:s/>Give him support at his waist/ trunk with your hands. *Can bounce up and down gently on the <text:s/>ball and rock side to side to challenge his balance. </text:span></text:p>
        <text:p text:style-name="P210"><text:span text:style-name="T7">Hamstring stretch </text:span></text:p>
        <text:p text:style-name="P449"><text:soft-page-break/><text:span text:style-name="T9">John Doe is lying on his back with <text:s/></text:span></text:p>
        <text:p text:style-name="P451"><text:span text:style-name="T9">knees straight. Place your hand on the <text:s/></text:span></text:p>
        <text:p text:style-name="P451"><text:span text:style-name="T9">mid-thigh and cup the heel. Lift the leg <text:s/></text:span></text:p>
        <text:p text:style-name="P401"><text:span text:style-name="T9">to gently stretch the hamstring. *Ease <text:s/></text:span></text:p>
        <text:p text:style-name="P451"><text:span text:style-name="T9">into the stretch* Hold 30 seconds 3-4 <text:s/></text:span></text:p>
        <text:p text:style-name="P459"><text:span text:style-name="T9">times each leg. John Doe had a previous fracture on the right leg and will not be <text:s/>able to straighten the knee. Do not <text:s/></text:span></text:p>
        <text:p text:style-name="P456"><text:span text:style-name="T9">force the knee straight. </text:span></text:p>
        <text:p text:style-name="P211"><text:span text:style-name="T7">Hip flexor stretch </text:span></text:p>
        <text:p text:style-name="P460"><text:span text:style-name="T9">John Doe will lie on his left side with knees straight. From behind support him at the right hip <text:s/>and underneath the knee. Gently bring the right leg behind the body to stretch the hip flexor. <text:s/>Repeat on left side. Hold 30 seconds 3-4 times </text:span></text:p>
        <text:p text:style-name="P190"><text:span text:style-name="T7">Quadriceps stretch </text:span></text:p>
        <text:p text:style-name="P449"><text:span text:style-name="T9">John Doe will lie on his left side with bottom <text:s/></text:span></text:p>
        <text:p text:style-name="P451"><text:span text:style-name="T9">knee straight and top leg flexed. Support <text:s/></text:span></text:p>
        <text:p text:style-name="P451"><text:span text:style-name="T9">his trunk from behind. Bring right knee that <text:s/></text:span></text:p>
        <text:p text:style-name="P461"><text:span text:style-name="T9">is flexed gently behind the body to stretch the quadriceps. Repeat with left leg. Hold 30 sec. 3- 4 times. <text:s/></text:span></text:p>
        <text:p text:style-name="P256"><text:span text:style-name="T7">Adductor stretch </text:span></text:p>
        <text:p text:style-name="P449"><text:span text:style-name="T9">John Doe will lie on his back with <text:s/></text:span></text:p>
        <text:p text:style-name="P410"><text:span text:style-name="T9">both knees bent. Gently bring <text:s/></text:span></text:p>
        <text:p text:style-name="P410"><text:span text:style-name="T9">both knees out towards the <text:s/></text:span></text:p>
        <text:p text:style-name="P455"><text:span text:style-name="T9">floor to stretch the adductors. <text:s/></text:span></text:p>
        <text:p text:style-name="P191"><text:span text:style-name="T9">30 seconds 3-4 reps </text:span></text:p>
        <text:p text:style-name="P242"><text:span text:style-name="T7">Sit and Reach </text:span></text:p>
        <text:p text:style-name="P209"><text:soft-page-break/><text:span text:style-name="T9">Have John Doe sit at side of mattress <text:s/></text:span></text:p>
        <text:p text:style-name="P462"><text:span text:style-name="T9">with knees flexed. Therapist should <text:s/></text:span></text:p>
        <text:p text:style-name="P410"><text:span text:style-name="T9">be in front of him supporting trunk/ </text:span></text:p>
        <text:p text:style-name="P462"><text:span text:style-name="T9">waist. Have John Doe reach overhead <text:s/></text:span></text:p>
        <text:p text:style-name="P401"><text:span text:style-name="T9">to grab objects. Emphasize right <text:s/></text:span></text:p>
        <text:p text:style-name="P457"><text:span text:style-name="T9">side use. </text:span></text:p>
        <text:p text:style-name="P221"><text:span text:style-name="T9">33 </text:span></text:p>
        <text:p text:style-name="P243"><text:span text:style-name="T7">Sit to stand transitions at bed side (work hip extensors) </text:span></text:p>
        <text:p text:style-name="P463"><text:span text:style-name="T9">Have John Doe sit at side of mattress with knees flexed. Therapist is blocking shins with ball <text:s/>and feet flat on floor. Give John Doe support at the trunk/waist to help him into a standing <text:s/>position. Hold standing position until he sits down. Usually try for 3-5 reps. <text:s/></text:span></text:p>
        <text:p text:style-name="P464"><text:span text:style-name="T8">Occupational Therapy Activities for John Doe at Home </text:span></text:p>
        <text:p text:style-name="P465"><text:span text:style-name="T9">Kneel at therapy ball: Position Aiden’s knees shoulder width apart for stability and kneel <text:s/>behind him for support. Encourage him to push the ball using one or both hands to another <text:s/>person. </text:span></text:p>
        <text:p text:style-name="P466"><text:span text:style-name="T9">Lying on back over pillow: Stretch Aiden’s back and shoulders by placing a pillow under his <text:s/>shoulders and encouraging him to lie his head on the bed. Stretch his arms over his head by <text:s/>placing your hands gently on his upper arms. Try to move them so that they are even with his <text:s/>ears but don’t force them. You can also gently push on his shoulders to stretch them <text:s/>backwards. </text:span></text:p>
        <text:p text:style-name="P467"><text:span text:style-name="T9">Lying on his side: Position Aiden on either side and position his elbow under his shoulder. <text:s/>Encourage him to reach for toys with his other hand. This strengthens his shoulder muscles. <text:s/>Sit behind him or position pillows behind him for support. A small pillow can also be place <text:s/>under his arm if needed initially. <text:s/></text:span></text:p>
        <text:p text:style-name="P212"><text:span text:style-name="T9">Hand and Arm Stretches <text:s/></text:span></text:p>
        <text:p text:style-name="P468"><text:span text:style-name="T9">Theraputty: Encourage Aiden to pull theraputty with both hands or with one hand while you <text:s/>pull the other end. He may need hand-over-hand assistance initially, so he doesn’t drop it. <text:s/>Also hide beads or small objects in it for him to pull out using only his thumb and index finger. <text:s/>Can also use Play-Doh to hide objects. </text:span></text:p>
        <text:p text:style-name="P469"><text:span text:style-name="T9">Releasing items into a container: Encourage Aiden to maintain his grasp while targeting a <text:s/>container or your hand before releasing them. He frequently drops items too soon and doesn’t <text:s/>release into a container. Support him at the elbow if needed but he should maintain his grasp.</text:span></text:p>
        <text:p text:style-name="P230"><text:span text:style-name="T9">34 </text:span></text:p>
        <text:p text:style-name="P470"><text:span text:style-name="T5">Speech Therapy Visual Guide </text:span></text:p>
        <text:p text:style-name="P471"><text:span text:style-name="T17">John Doe’s sign for making a choice </text:span></text:p>
        <text:p text:style-name="P472"><text:span text:style-name="T17">Place iPad slightly to John Doe’s left above mid-thigh when sitting. <text:s/>John Doe will choose from the pictures what he wants. </text:span></text:p>
        <text:p text:style-name="P473"><text:span text:style-name="T17">Give John Doe the item he chose. </text:span></text:p>
        <text:p text:style-name="P474"><text:soft-page-break/><text:span text:style-name="T17">Repeat this process through eating and when making choices for an activity.</text:span></text:p>
        <text:p text:style-name="P259"><text:span text:style-name="T9">35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409in" fo:margin-bottom="0.5252in" fo:margin-left="0.398in" fo:margin-right="0.4874in" style:writing-mode="lr-tb" style:layout-grid-color="#c0c0c0" style:layout-grid-lines="247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8" meta:paragraph-count="591" meta:word-count="15965" meta:character-count="88213" meta:non-whitespace-character-count="71369"/>
    <meta:generator>LibreOfficeDev/6.0.5.2$Linux_X86_64 LibreOffice_project/</meta:generator>
  </office:meta>
</office:document-meta>
</file>