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New York" svg:font-family="'New Yor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ew York1" svg:font-family="'New York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fo:break-before="auto" fo:break-after="auto">
        <style:tab-stops>
          <style:tab-stop style:position="-1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text-position="0% 100%" style:font-name="Times New Roman" style:font-name-asian="Times New Roman1" style:font-name-complex="Times New Roman1"/>
    </style:style>
    <style:style style:name="P2" style:family="paragraph" style:parent-style-name="Standard">
      <style:paragraph-properties fo:orphans="0" fo:widows="0" fo:break-before="auto" fo:break-after="auto">
        <style:tab-stops>
          <style:tab-stop style:position="-1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text-position="0% 100%" style:font-name="Times New Roman" fo:font-size="14pt" style:font-name-asian="Times New Roman1" style:font-size-asian="14pt" style:font-name-complex="Times New Roman1" style:font-size-complex="14pt"/>
    </style:style>
    <style:style style:name="P3" style:family="paragraph" style:parent-style-name="Standard">
      <style:paragraph-properties fo:orphans="0" fo:widows="0" fo:break-before="auto" fo:break-after="auto">
        <style:tab-stops>
          <style:tab-stop style:position="-1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P4" style:family="paragraph" style:parent-style-name="Standard" style:master-page-name="Standard">
      <style:paragraph-properties fo:text-align="center" style:justify-single-word="false" fo:orphans="0" fo:widows="0" style:page-number="1" fo:break-before="auto" fo:break-after="auto">
        <style:tab-stops>
          <style:tab-stop style:position="-1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T1" style:family="text">
      <style:text-properties style:text-position="0% 100%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2" style:family="text">
      <style:text-properties style:text-position="0% 100%" style:font-name="Times New Roman" fo:font-size="14pt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" fo:font-size="14pt" style:font-name-asian="Times New Roman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TRANSITIONS IN THE CAR</text:span></text:p>
      <text:p text:style-name="P1"/>
      <text:p text:style-name="P3"><text:span text:style-name="T2"><text:tab/></text:span><text:span text:style-name="T3">He</text:span><text:span text:style-name="T2"> usually rides in the back seat on the side opposite from the driver. He knows how to take off a seatbelt, but does not know how to put one on. <text:s/>Because he sometimes takes off his seatbelt when he is upset, he wears a seatbelt adaptation for safety reasons. <text:s/>This adaptation requires that someone else </text:span><text:span text:style-name="T3">releases</text:span><text:span text:style-name="T2"> his seatbelt. </text:span></text:p>
      <text:p text:style-name="P2"/>
      <text:p text:style-name="P3"><text:span text:style-name="T2"><text:tab/> On the way to someplace </text:span><text:span text:style-name="T3">he</text:span><text:span text:style-name="T2"> likes to go, he enjoys talking about what will happen there. <text:s/>He also enjoys listening to the oldies station on the radio. <text:s/>On the way home, </text:span><text:span text:style-name="T3">he</text:span><text:span text:style-name="T2"> needs someone to predict what will happen later that day, and the next day. <text:s/>It is important during transitions to home from a place that </text:span><text:span text:style-name="T3">he</text:span><text:span text:style-name="T2"> especially prefers that the focus be on the choices of activities to do when he gets home and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New York" svg:font-family="'New Yor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ew York1" svg:font-family="'New York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ew York" fo:font-size="12pt" fo:language="en" fo:country="US" style:letter-kerning="false" style:font-name-asian="New York1" style:font-size-asian="12pt" style:language-asian="zh" style:country-asian="CN" style:font-name-complex="New York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New York" fo:font-size="12pt" fo:language="en" fo:country="US" style:letter-kerning="false" style:font-name-asian="New York1" style:font-size-asian="12pt" style:language-asian="zh" style:country-asian="CN" style:font-name-complex="New York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" meta:word-count="140" meta:character-count="758" meta:non-whitespace-character-count="611"/>
    <meta:generator>LibreOfficeDev/6.0.5.2$Linux_X86_64 LibreOffice_project/</meta:generator>
  </office:meta>
</office:document-meta>
</file>