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New York" fo:font-size="10pt" fo:font-weight="bold" style:font-name-asian="New York1" style:font-size-asian="10pt" style:font-weight-asian="bold" style:font-name-complex="New York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New York" fo:font-size="10pt" fo:font-weight="bold" style:font-name-asian="New York1" style:font-size-asian="10pt" style:font-weight-asian="bold" style:font-name-complex="New York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New York" fo:font-size="14pt" style:text-underline-style="solid" style:text-underline-width="auto" style:text-underline-color="font-color" fo:font-weight="bold" style:font-name-asian="New York1" style:font-size-asian="14pt" style:font-weight-asian="bold" style:font-name-complex="New York1" style:font-size-complex="14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fo:color="#000000" style:font-name="New York" fo:font-size="24pt" fo:font-weight="bold" style:font-name-asian="New York1" style:font-size-asian="24pt" style:font-weight-asian="bold" style:font-name-complex="New York1" style:font-size-complex="24pt"/>
    </style:style>
    <style:style style:name="T2" style:family="text">
      <style:text-properties fo:color="#000000" style:font-name="New York" fo:font-size="18pt" style:text-underline-style="solid" style:text-underline-width="auto" style:text-underline-color="font-color" fo:font-weight="bold" style:font-name-asian="New York1" style:font-size-asian="18pt" style:font-weight-asian="bold" style:font-name-complex="New York1" style:font-size-complex="18pt"/>
    </style:style>
    <style:style style:name="T3" style:family="text">
      <style:text-properties fo:color="#000000" style:font-name="New York" fo:font-size="18pt" fo:font-weight="bold" style:font-name-asian="New York1" style:font-size-asian="18pt" style:font-weight-asian="bold" style:font-name-complex="New York1" style:font-size-complex="18pt"/>
    </style:style>
    <style:style style:name="T4" style:family="text">
      <style:text-properties fo:color="#000000" style:font-name="New York" fo:font-size="14pt" style:text-underline-style="solid" style:text-underline-width="auto" style:text-underline-color="font-color" fo:font-weight="bold" style:font-name-asian="New York1" style:font-size-asian="14pt" style:font-weight-asian="bold" style:font-name-complex="New York1" style:font-size-complex="14pt"/>
    </style:style>
    <style:style style:name="T5" style:family="text">
      <style:text-properties fo:color="#000000" style:font-name="New York" fo:font-size="14pt" fo:font-weight="bold" style:font-name-asian="New York1" style:font-size-asian="14pt" style:font-weight-asian="bold" style:font-name-complex="New York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XAMPLES OF TYPES OF CHOICES</text:span></text:p>
      <text:p text:style-name="P2"/>
      <text:p text:style-name="P1"><text:span text:style-name="T2">TYPE OF CHOICE</text:span><text:span text:style-name="T3"><text:tab/><text:tab/><text:tab/><text:tab/></text:span><text:span text:style-name="T2">EXAMPLES</text:span><text:span text:style-name="T3"><text:tab/><text:tab/><text:tab/></text:span></text:p>
      <text:p text:style-name="P3"/>
      <text:p text:style-name="P1"><text:span text:style-name="T4">Within an Activity</text:span><text:span text:style-name="T5">: <text:s/>A choice<text:tab/><text:tab/></text:span></text:p>
      <text:p text:style-name="P1"><text:span text:style-name="T5">of two or more materials that</text:span></text:p>
      <text:p text:style-name="P1"><text:span text:style-name="T5">is provided within the context</text:span></text:p>
      <text:p text:style-name="P1"><text:span text:style-name="T5">of a specified activity<text:tab/><text:tab/><text:tab/><text:tab/></text:span></text:p>
      <text:p text:style-name="P3"/>
      <text:p text:style-name="P3"/>
      <text:p text:style-name="P1"><text:span text:style-name="T4">Between Activities</text:span><text:span text:style-name="T5">: <text:s/>A choice<text:tab/><text:tab/></text:span></text:p>
      <text:p text:style-name="P1"><text:span text:style-name="T5">of two or more different <text:tab/><text:tab/><text:tab/></text:span></text:p>
      <text:p text:style-name="P1"><text:span text:style-name="T5">activities is provided<text:tab/><text:tab/><text:tab/><text:tab/></text:span></text:p>
      <text:p text:style-name="P3"/>
      <text:p text:style-name="P3"/>
      <text:p text:style-name="P1"><text:span text:style-name="T4">Refusal</text:span><text:span text:style-name="T5">: <text:s/>At the onset of an</text:span></text:p>
      <text:p text:style-name="P1"><text:span text:style-name="T5">or <text:s/>activity, provide the choice</text:span></text:p>
      <text:p text:style-name="P1"><text:span text:style-name="T5">of whether or not to participate<text:tab/><text:tab/></text:span></text:p>
      <text:p text:style-name="P3"/>
      <text:p text:style-name="P4"/>
      <text:p text:style-name="P1"><text:span text:style-name="T4">Who</text:span><text:span text:style-name="T5">: <text:s/>Provide the opportunity <text:tab/> </text:span></text:p>
      <text:p text:style-name="P1"><text:span text:style-name="T5">to choose with whom to</text:span></text:p>
      <text:p text:style-name="P1"><text:span text:style-name="T5">participate in the activity<text:tab/><text:tab/><text:tab/><text:tab/><text:tab/><text:tab/><text:tab/><text:tab/><text:tab/><text:tab/><text:tab/></text:span></text:p>
      <text:p text:style-name="P4"/>
      <text:p text:style-name="P1"><text:span text:style-name="T4">Where</text:span><text:span text:style-name="T5">: <text:s/>Provide the opportunity<text:tab/></text:span></text:p>
      <text:p text:style-name="P1"><text:soft-page-break/><text:span text:style-name="T5">to choose where the activity will<text:tab/></text:span></text:p>
      <text:p text:style-name="P1"><text:span text:style-name="T5">occur<text:tab/><text:tab/><text:tab/><text:tab/><text:tab/><text:tab/><text:tab/></text:span></text:p>
      <text:p text:style-name="P3"/>
      <text:p text:style-name="P4"/>
      <text:p text:style-name="P1"><text:span text:style-name="T4">When</text:span><text:span text:style-name="T5">: <text:s/>Provide the opportunity<text:tab/> <text:s/></text:span></text:p>
      <text:p text:style-name="P1"><text:span text:style-name="T5">for scheduling the activity at a<text:tab/></text:span></text:p>
      <text:p text:style-name="P1"><text:span text:style-name="T5">different time<text:tab/><text:tab/><text:tab/><text:tab/><text:tab/></text:span></text:p>
      <text:p text:style-name="P3"/>
      <text:p text:style-name="P4"/>
      <text:p text:style-name="P1"><text:span text:style-name="T4">Terminate</text:span><text:span text:style-name="T5">: <text:s/>Provide the <text:tab/><text:tab/><text:tab/></text:span></text:p>
      <text:p text:style-name="P1"><text:span text:style-name="T5">opportunity to end the activity<text:tab/></text:span></text:p>
      <text:p text:style-name="P1"><text:span text:style-name="T5">at a self-selected time</text:span></text:p>
      <text:p text:style-name="P1"><text:span text:style-name="T5"><text:tab/><text:tab/><text:tab/></text:span></text:p>
      <text:p text:style-name="P1"><text:span text:style-name="T5">(Brown, F., 199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/>
    <style:style style:name="Index" style:family="paragraph" style:parent-style-name="normal" style:default-outline-level="" style:class="index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ootnote" style:family="paragraph" style:parent-style-name="normal" style:default-outline-level="" style:class="extra"/>
    <style:style style:name="Endnote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75in" fo:margin-right="0.25in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09" meta:character-count="710" meta:non-whitespace-character-count="554"/>
    <meta:generator>LibreOfficeDev/6.0.5.2$Linux_X86_64 LibreOffice_project/</meta:generator>
  </office:meta>
</office:document-meta>
</file>