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text-underline-style="non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UNUSUAL BEHAVIOR AND ENVIRONMENTAL PREFERENCES</text:span></text:p>
      <text:p text:style-name="P1"/>
      <text:p text:style-name="Standard"><text:span text:style-name="T2">Spinning-The part of his brain that controls vestibular (movement) input is impaired. He provides himself the needed stimulation by circular movement or spinning. He also uses spinning for self regulation. <text:s/>For example, he typically walks in circles in his room for minimum of 10 minutes as part of a transition home. <text:s/>He will walk in circles more when he is stressed, excited, ill or bored. He has dynamic balance (balance when moving) but does not have static balance (balance when standing still). <text:s/>When required to stand in line, he will often move in circles in order to keep his balance. <text:s/>Following are some suggestions for supporting him with these issues.</text:span></text:p>
      <text:list xml:id="list2059735599" text:style-name="WWNum1">
        <text:list-item>
          <text:p text:style-name="P2"><text:span text:style-name="T2">When standing in a line, offer him your arm to provide the necessary balance.</text:span></text:p>
        </text:list-item>
        <text:list-item>
          <text:p text:style-name="P3"><text:span text:style-name="T2">If he is sick, provide him space to walk in circles while waiting to be picked up.</text:span></text:p>
        </text:list-item>
        <text:list-item>
          <text:p text:style-name="P3"><text:span text:style-name="T2">If he is excited, stressed or bored, suggest a replacement behavior or activity.</text:span></text:p>
        </text:list-item>
        <text:list-item>
          <text:p text:style-name="P4"><text:span text:style-name="T2">If he is in transition at home, remind him that he may "do circles in his room."</text:span></text:p>
        </text:list-item>
      </text:list>
      <text:p text:style-name="P5"><text:span text:style-name="T2"><text:s/></text:span></text:p>
      <text:p text:style-name="P5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.5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80" meta:character-count="1034" meta:non-whitespace-character-count="858"/>
    <meta:generator>LibreOfficeDev/6.0.5.2$Linux_X86_64 LibreOffice_project/</meta:generator>
  </office:meta>
</office:document-meta>
</file>