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493in" fo:margin-left="0.013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7493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0.65in"/>
    </style:style>
    <style:style style:name="Table1.F" style:family="table-column">
      <style:table-column-properties style:column-width="0.6493in"/>
    </style:style>
    <style:style style:name="Table1.G" style:family="table-column">
      <style:table-column-properties style:column-width="0.6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89in" fo:padding-right="0.075in" fo:padding-top="0in" fo:padding-bottom="0in" fo:border="2pt solid #000000"/>
    </style:style>
    <style:style style:name="Table2" style:family="table">
      <style:table-properties style:width="7.9965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1424in"/>
    </style:style>
    <style:style style:name="Table2.C" style:family="table-column">
      <style:table-column-properties style:column-width="1.1431in"/>
    </style:style>
    <style:style style:name="Table2.G" style:family="table-column">
      <style:table-column-properties style:column-width="1.14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New York" fo:font-size="12pt" style:font-name-asian="New York1" style:font-size-asian="12pt" style:font-name-complex="New York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ew York" fo:font-size="12pt" fo:font-style="normal" style:text-underline-style="none" fo:font-weight="normal" style:font-name-asian="New York1" style:font-size-asian="12pt" style:font-style-asian="normal" style:font-weight-asian="normal" style:font-name-complex="New York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1"/>
      <style:text-properties fo:color="#000000" style:font-name="New York" fo:font-size="12pt" style:font-name-asian="New York1" style:font-size-asian="12pt" style:font-name-complex="New York1" style:font-size-complex="12pt"/>
    </style:style>
    <style:style style:name="T1" style:family="text">
      <style:text-properties fo:font-variant="small-caps" fo:color="#000000" style:font-name="New York" fo:font-size="14pt" fo:font-weight="bold" style:font-name-asian="New York1" style:font-size-asian="14pt" style:font-weight-asian="bold" style:font-name-complex="New York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ew York" fo:font-size="12pt" fo:font-style="normal" style:text-underline-style="none" fo:font-weight="normal" style:font-name-asian="New York1" style:font-size-asian="12pt" style:font-style-asian="normal" style:font-weight-asian="normal" style:font-name-complex="New York1" style:font-size-complex="12pt"/>
    </style:style>
    <style:style style:name="T3" style:family="text">
      <style:text-properties style:font-name="New York" style:font-name-asian="New York1" style:font-name-complex="New York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BATHING AND DRESSING ROUTINE</text:span>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<text:span text:style-name="T2">STEP</text:span></text:p>
          </table:table-cell>
          <table:table-cell table:style-name="Table1.A1" office:value-type="string">
            <text:p text:style-name="P3"><text:span text:style-name="T2">PROMPT LEVEL</text:span></text:p>
          </table:table-cell>
          <table:table-cell table:style-name="Table1.A1" office:value-type="string">
            <text:p text:style-name="P3"><text:span text:style-name="T2">COMMENTS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Take shoes off</text:span></text:p>
          </table:table-cell>
          <table:table-cell table:style-name="Table1.A1" office:value-type="string">
            <text:p text:style-name="P3"><text:span text:style-name="T2">Direct verbal </text:span></text:p>
          </table:table-cell>
          <table:table-cell table:style-name="Table1.A1" office:value-type="string">
            <text:p text:style-name="P3"><text:span text:style-name="T2">Needs reminder to do this first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Take off shirt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Take off pants and underpants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2">Sometimes</text:span><text:span text:style-name="T3"> his</text:span><text:span text:style-name="T2"> pants will get twisted around his ankles; if he asks for help, physically assist him to finish the task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Take off socks</text:span></text:p>
          </table:table-cell>
          <table:table-cell table:style-name="Table1.A1" office:value-type="string">
            <text:p text:style-name="P3"><text:span text:style-name="T2">Physical assistance</text:span></text:p>
          </table:table-cell>
          <table:table-cell table:style-name="Table1.A1" office:value-type="string">
            <text:p text:style-name="P3"><text:span text:style-name="T2">Help </text:span><text:span text:style-name="T3">him</text:span><text:span text:style-name="T2"> hook thumb at sock cuff and pull down over heel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Put dirty clothes in hamper</text:span></text:p>
          </table:table-cell>
          <table:table-cell table:style-name="Table1.A1" office:value-type="string">
            <text:p text:style-name="P3"><text:span text:style-name="T2">Indirect verbal</text:span></text:p>
          </table:table-cell>
          <table:table-cell table:style-name="Table1.A1" office:value-type="string">
            <text:p text:style-name="P3"><text:span text:style-name="T2">"Where do your dirty clothes go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Ask for ear plug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Support person places wax earplugs into ears to keep water out of ear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Walk to bathroom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tep into bathtub 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2">May complain about water temperature; tell him you will add more water when he gets i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Wet hair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2">Pours water on head with cup; Give full physical assistance with hair washing when il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queeze shampoo into hand</text:span></text:p>
          </table:table-cell>
          <table:table-cell table:style-name="Table1.A1" office:value-type="string">
            <text:p text:style-name="P3"><text:span text:style-name="T2">Full physical assistanc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TEP</text:span></text:p>
          </table:table-cell>
          <table:table-cell table:style-name="Table1.A1" office:value-type="string">
            <text:p text:style-name="P3"><text:span text:style-name="T2">PROMPT LEVEL</text:span></text:p>
          </table:table-cell>
          <table:table-cell table:style-name="Table1.A1" office:value-type="string">
            <text:p text:style-name="P3"><text:span text:style-name="T2">COMMENTS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Rub shampoo into hair using two hands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2">Support person can assist </text:span><text:span text:style-name="T3">him</text:span><text:span text:style-name="T2"> to <text:s/>wash hai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Rinse hai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Performed by support pers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Wash back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Performed by support pers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Wash underarms and arms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2">May need a physical prompt if he doesn't raise his arms high enough to reach his armpi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Wash chest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Wash genitals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2">"Wash your bottom"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Wash legs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Place washcloth in soapdish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Ask for curtain to be closed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He</text:span><text:span text:style-name="T2"> will play in the bathtub pouring water for about five minutes; if he starts throwing water, the water should be let ou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Let out water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Exit tub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2">May need help pulling curtain back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Put on terry cloth wrap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Performed by support pers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Dry hair with towel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Walk to room/sit down in chair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Dry arms and underarms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STEP</text:span></text:p>
          </table:table-cell>
          <table:table-cell table:style-name="Table1.A1" office:value-type="string">
            <text:p text:style-name="P3"><text:span text:style-name="T2">PROMPT LEVEL</text:span></text:p>
          </table:table-cell>
          <table:table-cell table:style-name="Table1.A1" office:value-type="string">
            <text:p text:style-name="P3"><text:span text:style-name="T2">COMMENTS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Dry chest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Dry legs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Dry toe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Performed by support person; may need spray for athlete's foo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Put on underwear and sweat pan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Support person should put underwear and sweatpants on over his feet and bring to his knee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tand, hook thumbs in waistband, and pull underwear and sweatpants up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Put on sock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Performed by support pers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Get </text:span><text:span text:style-name="T3">deodorant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2">Place </text:span><text:span text:style-name="T3">deodorant</text:span><text:span text:style-name="T2"> on floor next to chai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Unscrew cap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Place cap on dresser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Apply </text:span><text:span text:style-name="T3">deodorant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2">May need verbal/physical assistance if he does not raise his arms high enough to reach his armpi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Retrieve cap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Screw cap on</text:span></text:p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2">"Turn it to the right."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TEP</text:span></text:p>
          </table:table-cell>
          <table:table-cell table:style-name="Table1.A1" office:value-type="string">
            <text:p text:style-name="P3"><text:span text:style-name="T2">PROMPT LEVEL</text:span></text:p>
          </table:table-cell>
          <table:table-cell table:style-name="Table1.A1" office:value-type="string">
            <text:p text:style-name="P3"><text:span text:style-name="T2">COMMENTS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Open top dresser drawer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3"><text:span text:style-name="T3">He</text:span><text:span text:style-name="T2"> may pull too hard and the drawer may come all the way out; be ready to block it when it is halfway ou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Place deodorant in top drawer of dresser</text:span></text:p>
          </table:table-cell>
          <table:table-cell table:style-name="Table1.A1" office:value-type="string">
            <text:p text:style-name="P3"><text:span text:style-name="T2">Indirect verbal</text:span></text:p>
          </table:table-cell>
          <table:table-cell table:style-name="Table1.A1" office:value-type="string">
            <text:p text:style-name="P3"><text:span text:style-name="T2">"Where does your deodorant go now?"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Close dresser drawer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Pick out shirt</text:span></text:p>
          </table:table-cell>
          <table:table-cell table:style-name="Table1.A1" office:value-type="string">
            <text:p text:style-name="P3"><text:span text:style-name="T2">Indirect verbal</text:span></text:p>
          </table:table-cell>
          <table:table-cell table:style-name="Table1.A1" office:value-type="string">
            <text:p text:style-name="P3"><text:span text:style-name="T2">Support person may say, "pick out a shirt" or may ask, "This one?". <text:s/></text:span><text:span text:style-name="T3">He</text:span><text:span text:style-name="T2"> chooses his own shirt.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Put shirt on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2">Shirt needs to be handed to </text:span><text:span text:style-name="T3">him</text:span><text:span text:style-name="T2"> with bottom opening slightly separated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Comb hair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3">He</text:span><text:span text:style-name="T2"> combs the sides and front of his hair; he does not have the range of motion to reach the back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Ask for aftershave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3"><text:span text:style-name="T2">Ask </text:span><text:span text:style-name="T3">him</text:span><text:span text:style-name="T2"> how many sprays he wants and where he wants it sprayed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G"/>
        <text:soft-page-break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/>
    <style:style style:name="Index" style:family="paragraph" style:parent-style-name="normal" style:default-outline-level="" style:class="index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ootnote" style:family="paragraph" style:parent-style-name="normal" style:default-outline-level="" style:class="extra"/>
    <style:style style:name="Endnote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0.35in" fo:margin-right="0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3" meta:paragraph-count="136" meta:word-count="561" meta:character-count="3139" meta:non-whitespace-character-count="2709"/>
    <meta:generator>LibreOfficeDev/6.0.5.2$Linux_X86_64 LibreOffice_project/</meta:generator>
  </office:meta>
</office:document-meta>
</file>