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-0.075in" fo:margin-top="0in" fo:margin-bottom="0in" table:align="left" style:writing-mode="lr-tb"/>
    </style:style>
    <style:style style:name="Table1.A" style:family="table-column">
      <style:table-column-properties style:column-width="6.4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Name: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Contact information: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Degree(s) and Majors: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levant formal training or certificates: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levant experience:</text:p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lease circle service area(s)</text:p>
            <text:p text:style-name="Standard"/>
            <text:p text:style-name="Standard">St. Louis County <text:s text:c="9"/>St. Louis City <text:s text:c="9"/>St. Charles County <text:s text:c="9"/>Jefferson County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lease circle availability:</text:p>
            <text:p text:style-name="Standard"/>
            <text:p text:style-name="Standard">Week days <text:s text:c="10"/>Week nights <text:s text:c="10"/>Weekends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lease circle the type of disabilities you are comfortabie working with:</text:p>
            <text:p text:style-name="Standard"><text:bookmark text:name="_heading=h.gjdgxs"/></text:p>
            <text:p text:style-name="Standard">Moderate intellectual disability <text:s text:c="10"/>Physical disabilities <text:s text:c="10"/>Medically fragile conditions</text:p>
            <text:p text:style-name="Standard"/>
            <text:p text:style-name="Standard">Autism <text:s text:c="11"/>Mental health diagnoses <text:s text:c="9"/>Multiple disabilities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Other relevant information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Please circle the services you can provide:</text:p>
            <text:p text:style-name="Standard"/>
            <text:p text:style-name="Standard">Assessment of activities of daily living</text:p>
            <text:p text:style-name="Standard"/>
            <text:p text:style-name="Standard">Assessment of developmental levels</text:p>
            <text:p text:style-name="Standard"/>
            <text:p text:style-name="Standard">Assessment of functional communication</text:p>
            <text:p text:style-name="Standard"/>
            <text:p text:style-name="Standard">Assessment of problem behavior</text:p>
            <text:p text:style-name="Standard"/>
            <text:p text:style-name="Standard">Design implementation plans for ISP goals</text:p>
            <text:p text:style-name="Standard"/>
            <text:p text:style-name="Standard">Development of training materials (support manual)</text:p>
            <text:p text:style-name="Standard"/>
            <text:p text:style-name="Standard">Development of weekly schedule</text:p>
            <text:p text:style-name="Standard"/>
            <text:p text:style-name="Standard">Identification of community integration sites</text:p>
            <text:p text:style-name="Standard"/>
            <text:p text:style-name="Standard">Identification of volunteer work sites</text:p>
            <text:p text:style-name="Standard"/>
            <text:p text:style-name="Standard">Coaching support for activities of daily living</text:p>
            <text:p text:style-name="Standard"/>
            <text:p text:style-name="Standard">Coaching support for functional communication</text:p>
            <text:p text:style-name="Standard"/>
            <text:p text:style-name="Standard">Coaching support for community integration</text:p>
            <text:p text:style-name="Standard"/>
            <text:p text:style-name="Standard">Coaching support for volunteer work sites</text:p>
            <text:p text:style-name="Standard"/>
            <text:p text:style-name="Standard">Coaching support for positive behavior support</text:p>
            <text:p text:style-name="Standard"/>
            <text:p text:style-name="Standard">Futures planning</text:p>
            <text:p text:style-name="Standard"/>
            <text:p text:style-name="Standard">Participation in the development of the ISP</text:p>
            <text:p text:style-name="Standard"/>
            <text:p text:style-name="Standard">Professional observation, assessment and individualized program design</text:p>
            <text:p text:style-name="Standard"/>
            <text:p text:style-name="Standard">Team collaboratio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047in" fo:margin-right="0in" fo:orphans="0" fo:widows="0" fo:text-indent="0in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03:00</meta:creation-date>
    <meta:initial-creator>Victoria McMullen</meta:initial-creator>
    <meta:document-statistic meta:table-count="1" meta:image-count="0" meta:object-count="0" meta:page-count="1" meta:paragraph-count="32" meta:word-count="162" meta:character-count="1338" meta:non-whitespace-character-count="1121"/>
    <meta:generator>LibreOfficeDev/6.0.5.2$Linux_X86_64 LibreOffice_project/</meta:generator>
  </office:meta>
</office:document-meta>
</file>