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0pt" fo:font-weight="normal" style:font-size-asian="10pt" style:font-weight-asian="normal" style:font-size-complex="10pt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0pt" fo:font-weight="normal" style:font-size-asian="10pt" style:font-weight-asian="normal" style:font-size-complex="10pt"/>
    </style:style>
    <style:style style:name="P3" style:family="paragraph" style:parent-style-name="Standard">
      <style:text-properties style:text-position="0% 100%" fo:font-size="10pt" style:font-size-asian="10pt" style:font-size-complex="10pt"/>
    </style:style>
    <style:style style:name="P4" style:family="paragraph" style:parent-style-name="Standard">
      <style:paragraph-properties fo:margin-left="2.5in" fo:margin-right="0in" fo:text-indent="-2.5in" style:auto-text-indent="false"/>
    </style:style>
    <style:style style:name="P5" style:family="paragraph" style:parent-style-name="Standard">
      <style:paragraph-properties fo:margin-left="2.5in" fo:margin-right="0in" fo:text-indent="-2.5in" style:auto-text-indent="false"/>
      <style:text-properties style:text-position="0% 100%" fo:font-size="10pt" style:font-size-asian="10pt" style:font-size-complex="10pt"/>
    </style:style>
    <style:style style:name="P6" style:family="paragraph" style:parent-style-name="Standard">
      <style:paragraph-properties fo:break-before="page"/>
      <style:text-properties style:text-position="0% 100%" fo:font-size="10pt" style:font-size-asian="10pt" style:font-size-complex="10pt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5% 100%" fo:font-size="10pt" fo:font-weight="bold" style:font-size-asian="10pt" style:font-weight-asian="bold" style:font-size-complex="10pt"/>
    </style:style>
    <style:style style:name="T2" style:family="text">
      <style:text-properties style:text-position="0% 100%" fo:font-size="10pt" fo:font-weight="normal" style:font-size-asian="10pt" style:font-weight-asian="normal" style:font-size-complex="10pt"/>
    </style:style>
    <style:style style:name="T3" style:family="text">
      <style:text-properties style:text-position="0% 100%" fo:font-size="10pt" fo:font-weight="bold" style:font-size-asian="10pt" style:font-weight-asian="bold" style:font-size-complex="10pt"/>
    </style:style>
    <style:style style:name="T4" style:family="text">
      <style:text-properties style:text-position="0% 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Current medications</text:span></text:h>
      <text:h text:style-name="P2" text:outline-level="1"/>
      <text:h text:style-name="P2" text:outline-level="1"/>
      <text:h text:style-name="Standard" text:outline-level="1"><text:span text:style-name="T3">Upon wakening</text:span></text:h>
      <text:h text:style-name="Standard" text:outline-level="1"><text:span text:style-name="T4">Pantoprazole <text:s/>(40 mg) for GERD</text:span></text:h>
      <text:h text:style-name="Standard" text:outline-level="1"><text:span text:style-name="T4">Baclofen (20 mg) for spasticity</text:span></text:h>
      <text:h text:style-name="P5" text:outline-level="1"/>
      <text:h text:style-name="Standard" text:outline-level="1"><text:span text:style-name="T3">9 AM</text:span></text:h>
      <text:h text:style-name="Standard" text:outline-level="1"><text:span text:style-name="T4">1 capful of MIralax each am (34 g) for constipation</text:span></text:h>
      <text:h text:style-name="Standard" text:outline-level="1"><text:span text:style-name="T4">Glucosamine/Chrondroitin (30 ml) for arthritis</text:span></text:h>
      <text:h text:style-name="P4" text:outline-level="1"><text:span text:style-name="T4">Fexofenadine (180 mg) for allergies</text:span></text:h>
      <text:h text:style-name="Standard" text:outline-level="1"><text:span text:style-name="T4">1 Fibercon tablet (650 mg) for constipation<text:line-break/>1 docusate sodium capsule (100 mg) for constipation</text:span></text:h>
      <text:h text:style-name="P4" text:outline-level="1"><text:span text:style-name="T4">Fluticasone (1 spray each nostril) for allergies</text:span></text:h>
      <text:h text:style-name="P3" text:outline-level="1"/>
      <text:h text:style-name="Standard" text:outline-level="1"><text:span text:style-name="T3">11 AM </text:span></text:h>
      <text:h text:style-name="P4" text:outline-level="1"><text:span text:style-name="T4">Vitamin D3 2000 IU</text:span></text:h>
      <text:h text:style-name="P4" text:outline-level="1"><text:span text:style-name="T4">Vitamin B supplement</text:span></text:h>
      <text:h text:style-name="Standard" text:outline-level="1"><text:span text:style-name="T4">Baclofen (20 mg) for spasticity</text:span></text:h>
      <text:h text:style-name="P3" text:outline-level="1"/>
      <text:h text:style-name="Standard" text:outline-level="1"><text:span text:style-name="T3">2PM</text:span></text:h>
      <text:h text:style-name="Standard" text:outline-level="1"><text:soft-page-break/><text:span text:style-name="T4">Baclofen (20 mg) for spasticity</text:span></text:h>
      <text:h text:style-name="P3" text:outline-level="1"/>
      <text:h text:style-name="P4" text:outline-level="1"><text:span text:style-name="T3">30 minutes before dinner</text:span></text:h>
      <text:h text:style-name="Standard" text:outline-level="1"><text:span text:style-name="T4">Pantoprazole <text:s/>(40 mg) for GERD</text:span></text:h>
      <text:h text:style-name="P1" text:outline-level="1"/>
      <text:h text:style-name="Standard" text:outline-level="1"><text:span text:style-name="T3">7 PM</text:span></text:h>
      <text:h text:style-name="P4" text:outline-level="1"><text:span text:style-name="T4">Fluticasone (1 spray each nostril) for allergies</text:span></text:h>
      <text:h text:style-name="Standard" text:outline-level="1"><text:span text:style-name="T4"><text:tab/><text:tab/><text:tab/></text:span><text:span text:style-name="T3"><text:line-break/>9 PM<text:line-break/></text:span><text:span text:style-name="T4">Famotidine (20 mg) for reflux</text:span></text:h>
      <text:h text:style-name="Standard" text:outline-level="1"><text:span text:style-name="T4"><text:line-break/></text:span><text:span text:style-name="T3">PRN</text:span></text:h>
      <text:h text:style-name="P3" text:outline-level="1"/>
      <text:h text:style-name="Standard" text:outline-level="1"><text:span text:style-name="T4">Triamcinolone dental paste (0.1%)<text:tab/>apply prn to canker sores/once for aphthous stomatitis<text:line-break/></text:span></text:h>
      <text:h text:style-name="Standard" text:outline-level="1"><text:span text:style-name="T4">Fluocinonide USP cream (.05%) <text:s text:c="12"/>for phonophresis for foot pain</text:span></text:h>
      <text:h text:style-name="P3" text:outline-level="1"/>
      <text:h text:style-name="Standard" text:outline-level="1"><text:span text:style-name="T4">OTC Ibuprofen (100 mg)<text:tab/><text:tab/>up to 1200 mg per day </text:span></text:h>
      <text:h text:style-name="Standard" text:outline-level="1"><text:span text:style-name="T4">Patanol eye drops<text:tab/><text:tab/><text:tab/>apply prn 1 drop @ eye 3 x a day for allergies<text:line-break/><text:line-break/>Temazepam (30 mg)<text:tab/><text:tab/><text:tab/>for insomnia (if not asleep by midnight)<text:line-break/> <text:line-break/>Flexeril (10 mg)<text:tab/><text:tab/><text:tab/><text:tab/>no more than 3 a day for TMJ/back pain </text:span></text:h>
      <text:h text:style-name="Standard" text:outline-level="1"><text:span text:style-name="T4"><text:line-break/>Additional capful of Miralax if no bowel movement after 24 hours (17g) for constipation<text:line-break/><text:line-break/>BIsacodyl suppository (10 mg)<text:tab/><text:tab/>prn if no bowel movement after two days</text:span></text:h>
      <text:h text:style-name="P3" text:outline-level="1"/>
      <text:h text:style-name="Standard" text:outline-level="1"><text:span text:style-name="T4">Midazolam 1.5 ml <text:tab/>for recurring specialist visit</text:span></text:h>
      <text:h text:style-name="P3" text:outline-level="1"/>
      <text:h text:style-name="Standard" text:outline-level="1"><text:span text:style-name="T4">Midazolam 12.5 ml<text:tab/>for medical procedure</text:span></text:h>
      <text:h text:style-name="P3" text:outline-level="1"/>
      <text:h text:style-name="P3" text:outline-level="1"><text:soft-page-break/></text:h>
      <text:h text:style-name="P3" text:outline-level="1"/>
      <text:h text:style-name="P3" text:outline-level="1"/>
      <text:h text:style-name="P3" text:outline-level="1"/>
      <text:h text:style-name="P1" text:outline-level="1"/>
      <text:h text:style-name="Standard" text:outline-level="1"><text:span text:style-name="T4">Has had </text:span><text:span text:style-name="T3">adverse or</text:span><text:span text:style-name="T4"> </text:span><text:span text:style-name="T3">paradoxical reactions</text:span><text:span text:style-name="T4"> (extreme agitation) to the following drugs: <text:s/><text:line-break/>Valium<text:tab/><text:tab/><text:tab/><text:tab/><text:tab/>Amitriptyiline<text:tab/><text:tab/><text:tab/>Tenex<text:line-break/>Xanax <text:s/>(alprazolam)<text:tab/><text:tab/><text:tab/>Demerol<text:tab/><text:tab/><text:tab/>Desyrl (trazadone)<text:line-break/>Prednisone <text:tab/><text:tab/><text:tab/><text:tab/>Avelox<text:tab/><text:tab/><text:tab/><text:tab/>Keppra<text:line-break/>Levaquin<text:line-break/><text:line-break/>Has taken the following </text:span><text:span text:style-name="T3">NSAIDS</text:span><text:span text:style-name="T4"> in the past:<text:line-break/>(Contraindicated now due to reflux issues)<text:line-break/>Aspirin<text:tab/><text:tab/>Naproxen<text:tab/>Relafen (Nambumetone) </text:span></text:h>
      <text:h text:style-name="Standard" text:outline-level="1"><text:span text:style-name="T4">Orudis (Ketoprofen) <text:tab/><text:tab/>Celebrex<text:line-break/><text:line-break/><text:line-break/>SURGERIES<text:line-break/>4/79 Shunt insertion<text:line-break/>5/79 Shunt infection and new shunt insertion<text:line-break/>8/79 Shunt revision<text:line-break/>1/80 Shunt revision<text:line-break/>11/81 Shunt revision<text:line-break/>11/82 Shunt revision<text:line-break/>6/85 Shunt revision<text:line-break/>10/86 Bilateral Adductor tenotomies, hamstring and heelcord releases<text:line-break/>11/05 Shunt failure and new shunt insertion<text:line-break/>11/06 Nisan fundoplication<text:line-break/>11/07 Removal of front tooth and placement of permanent bridge<text:line-break/>7/12 Oral surgery for abscess of front tooth</text:span></text:h>
      <text:h text:style-name="Standard" text:outline-level="1"><text:span text:style-name="T4">6/16 Epidural spinal injections </text:span></text:h>
      <text:h text:style-name="Standard" text:outline-level="1"><text:span text:style-name="T4">9/16 Novicaine and steroid injections at L4, L5, and S1</text:span></text:h>
      <text:h text:style-name="Standard" text:outline-level="1"><text:span text:style-name="T4">1/17 Spinal denervation at L4, L5 and S1</text:span></text:h>
      <text:h text:style-name="Standard" text:outline-level="1"><text:span text:style-name="T4">2/17-5/17 Major dental work</text:span></text:h>
      <text:h text:style-name="Standard" text:outline-level="1"><text:span text:style-name="T4">1/18 Toe tenotomies</text:span></text:h>
      <text:h text:style-name="Standard" text:outline-level="1"><text:span text:style-name="T4">1/19 Spinal denervation at L4, L5 and S1</text:span></text:h>
      <text:h text:style-name="P3" text:outline-level="1"/>
      <text:h text:style-name="Standard" text:outline-level="1"><text:span text:style-name="T4"><text:line-break/>BOTOX injections every 3 months<text:line-break/>Last injection: <text:s/>12/13/19</text:span></text:h>
      <text:h text:style-name="Standard" text:outline-level="1"><text:span text:style-name="T4">Next scheduled: </text:span></text:h>
      <text:h text:style-name="P3" text:outline-level="1"/>
      <text:h text:style-name="Standard" text:outline-level="1"><text:span text:style-name="T4">Negative TB test <text:line-break/> 3/27/14</text:span></text:h>
      <text:h text:style-name="P3" text:outline-level="1"/>
      <text:h text:style-name="Standard" text:outline-level="1"><text:span text:style-name="T4">162 pounds on 1213/19</text:span></text:h>
      <text:h text:style-name="P3" text:outline-level="1"/>
      <text:h text:style-name="P3" text:outline-level="1"><text:soft-page-break/></text:h>
      <text:h text:style-name="P3" text:outline-level="1"/>
      <text:h text:style-name="P6" text:outline-level="1"/>
      <text:h text:style-name="Standard" text:outline-level="1"><text:span text:style-name="T4">Used to take prescription Nexium esomeprazole 40 mg bid (difficulty getting insurance preauthorization done through GI clinic)</text:span></text:h>
      <text:h text:style-name="P3" text:outline-level="1"/>
      <text:h text:style-name="Standard" text:outline-level="1"><text:span text:style-name="T4">This past year</text:span></text:h>
      <text:h text:style-name="Standard" text:outline-level="1"><text:span text:style-name="T4">Omeprazole 40 mg bid</text:span></text:h>
      <text:h text:style-name="Standard" text:outline-level="1"><text:span text:style-name="T4">Pantoprazole 40 mg bid</text:span></text:h>
      <text:h text:style-name="Standard" text:outline-level="1"><text:span text:style-name="T4">Dexilant 60 mg bid</text:span></text:h>
      <text:h text:style-name="Standard" text:outline-level="1"><text:span text:style-name="T4">Nexium OTC <text:s/>44 mg bid</text:span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Standard" text:outline-level="1"><text:span text:style-name="T4">Bilateral AFO’s <text:s/>wear daily as tolerated; stretching straps added to AFO’s for one hour a day to maintain range of motion<text:line-break/><text:line-break/>Mouth guard for TMJ nightly except when there are multiple mouth ulcers<text:line-break/><text:line-break/>Grab rails in bathroom <text:line-break/><text:line-break/>Convaid wheelchair for use in community as needed<text:line-break/><text:line-break/></text:span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><text:soft-page-break/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1" text:outline-level="1"/>
      <text:h text:style-name="P1" text:outline-level="1"/>
      <text:h text:style-name="Standard" text:outline-level="1"><text:span text:style-name="T3">OTC Tylenol (500 mg)<text:tab/><text:tab/><text:tab/>up to 1 every 3 hours do not exceed 6 per day <text:line-break/><text:tab/><text:tab/><text:tab/><text:tab/><text:tab/></text:span></text:h>
      <text:h text:style-name="Standard" text:outline-level="1"><text:span text:style-name="T3">APAP w/ codeine (Tylenol 3 w/ codeine)<text:tab/><text:tab/>1 tablet every 2 hours/prn <text:line-break/><text:line-break/>Percocet<text:tab/><text:tab/><text:tab/><text:tab/><text:tab/><text:tab/>1 tablet every 2 hours/prn for pain<text:line-break/>Oxycodone/APAP 7.5-300mg<text:tab/><text:tab/><text:tab/><text:tab/>(no more than 6 tablets per day) <text:s text:c="2"/><text:line-break/><text:line-break/>NO MORE THAN 3000 mg of acetaminophen in any combination in any one day<text:line-break/></text:span></text:h>
      <text:h text:style-name="P1" text:outline-level="1"/>
      <text:h text:style-name="P4" text:outline-level="1"><text:span text:style-name="T4">Vistaril (50 mg)<text:tab/>1 capsule every 2 hours/prn for agitation or </text:span></text:h>
      <text:h text:style-name="P4" text:outline-level="1"><text:span text:style-name="T4">Hydroxyine Pam <text:tab/>allergies symptom (no more than 8/ 400 mg per day)</text:span></text:h>
      <text:h text:style-name="P5" text:outline-level="1"/>
      <text:h text:style-name="P4" text:outline-level="1"><text:span text:style-name="T4">Morphine sulfate 10mg/5ml<text:tab/>1 ml every 2 hours</text:span></text:h>
      <text:h text:style-name="P4" text:outline-level="1"><text:span text:style-name="T4">Midazolam 12.5 ml<text:tab/>to stop seizure or 20-30 minutes before medical procedure</text:span></text:h>
      <text:h text:style-name="Standard" text:outline-level="1"><text:soft-page-break/><text:span text:style-name="T4">IMMUNIZATIONS<text:line-break/><text:line-break/>DPT<text:line-break/>10/9/79 <text:line-break/>11/13/79<text:line-break/>1/20/80<text:line-break/>DT<text:line-break/>8/28/81<text:line-break/>7/24/85<text:line-break/>8/10/95<text:line-break/>had pertussis 7/04<text:line-break/><text:line-break/>POLIO<text:line-break/>10/9/79 <text:line-break/>11/13/70<text:line-break/>1/20/80<text:line-break/>6/6/87<text:line-break/><text:line-break/>MMR<text:line-break/>7/21/81<text:line-break/>6/23/90<text:line-break/><text:line-break/>HEP-B<text:line-break/>10/5/87<text:line-break/>11/5/87<text:line-break/>4/12/88<text:line-break/><text:line-break/> <text:line-break/><text:line-break/><text:line-break/><text:line-break/>Home health care nurse suggested that the following be noted in his medical records for upcoming service evaluation:</text:span></text:h>
      <text:h text:style-name="P3" text:outline-level="1"/>
      <text:list xml:id="list3509010111" text:style-name="WWNum1">
        <text:list-item>
          <text:h text:style-name="P7" text:outline-level="1"><text:span text:style-name="T4">Osteoarthritis not rheumatoid arthritis</text:span></text:h>
        </text:list-item>
      </text:list>
      <text:h text:style-name="P3" text:outline-level="1"/>
      <text:list xml:id="list142626840698036" text:continue-numbering="true" text:style-name="WWNum1">
        <text:list-item>
          <text:h text:style-name="P7" text:outline-level="1"><text:span text:style-name="T4">Spina bifida occulta resulting in neurogenic bladder and bowel leading to urinary retention and need for bowel care management</text:span></text:h>
        </text:list-item>
      </text:list>
      <text:h text:style-name="P3" text:outline-level="1"/>
      <text:list xml:id="list142626785154612" text:continue-numbering="true" text:style-name="WWNum1">
        <text:list-item>
          <text:h text:style-name="P7" text:outline-level="1"><text:span text:style-name="T4">Visual impairments include: right hemianopsia, nystagmus, astereognosis, esotropia, myopia and astigmatism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en" fo:country="US" style:text-blinking="false" style:font-name-asian="Arial1" style:font-family-asian="Arial" style:font-family-generic-asian="system" style:font-pitch-asian="variable" style:font-size-asian="12pt" style:language-asian="en" style:country-asian="US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imes New Roman" fo:font-family="'Times New Roman'" style:font-family-generic="roman" style:font-pitch="variable" fo:font-size="9pt" fo:language="en" fo:country="US" style:text-blinking="false" style:font-name-asian="Arial1" style:font-family-asian="Arial" style:font-family-generic-asian="system" style:font-pitch-asian="variable" style:font-size-asian="9pt" style:language-asian="en" style:country-asian="US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Balloon_20_Text_20_Char" style:display-name="Balloon Text Char" style:family="text">
      <style:text-properties style:text-position="0% 100%" style:font-name="Times New Roman" fo:font-family="'Times New Roman'" style:font-family-generic="roman" style:font-pitch="variable" fo:font-size="9pt" style:text-blinking="false" style:font-name-asian="Arial1" style:font-family-asian="Arial" style:font-family-generic-asian="system" style:font-pitch-asian="variable" style:font-size-asian="9pt" style:font-size-complex="9pt" style:text-emphasize="none" style:text-scale="100%"/>
    </style:style>
    <style:style style:name="ListLabel_20_1" style:display-name="ListLabel 1" style:family="text">
      <style:text-properties style:text-position="0% 100%"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1in" fo:margin-right="1in" style:writing-mode="lr-tb" style:layout-grid-color="#c0c0c0" style:layout-grid-lines="248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7:39:00</meta:creation-date>
    <meta:initial-creator>mcmullen</meta:initial-creator>
    <meta:document-statistic meta:table-count="0" meta:image-count="0" meta:object-count="0" meta:page-count="7" meta:paragraph-count="58" meta:word-count="636" meta:character-count="4056" meta:non-whitespace-character-count="3363"/>
    <meta:generator>LibreOfficeDev/6.0.5.2$Linux_X86_64 LibreOffice_project/</meta:generator>
  </office:meta>
</office:document-meta>
</file>