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Table1" style:family="table">
      <style:table-properties style:width="7.8493in" fo:margin-left="0.013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7493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0.65in"/>
    </style:style>
    <style:style style:name="Table1.F" style:family="table-column">
      <style:table-column-properties style:column-width="0.6493in"/>
    </style:style>
    <style:style style:name="Table1.G" style:family="table-column">
      <style:table-column-properties style:column-width="0.6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89in" fo:padding-right="0.075in" fo:padding-top="0in" fo:padding-bottom="0in" fo:border="2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New York" fo:font-size="12pt" fo:font-weight="bold" style:font-name-asian="New York1" style:font-size-asian="12pt" style:font-weight-asian="bold" style:font-name-complex="New York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ew York" fo:font-size="12pt" fo:font-style="normal" style:text-underline-style="none" fo:font-weight="bold" style:font-name-asian="New York1" style:font-size-asian="12pt" style:font-style-asian="normal" style:font-weight-asian="bold" style:font-name-complex="New York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fo:font-variant="small-caps" fo:color="#000000" style:font-name="New York" fo:font-size="14pt" fo:font-weight="bold" style:font-name-asian="New York1" style:font-size-asian="14pt" style:font-weight-asian="bold" style:font-name-complex="New York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ew York" fo:font-size="12pt" fo:font-style="normal" style:text-underline-style="none" fo:font-weight="bold" style:font-name-asian="New York1" style:font-size-asian="12pt" style:font-style-asian="normal" style:font-weight-asian="bold" style:font-name-complex="New York1" style:font-size-complex="12pt"/>
    </style:style>
    <style:style style:name="T3" style:family="text">
      <style:text-properties style:font-name="New York" fo:font-weight="bold" style:font-name-asian="New York1" style:font-weight-asian="bold" style:font-name-complex="New York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APER SHREDDING ROUTINE</text:span>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2">STEP</text:span></text:p>
          </table:table-cell>
          <table:table-cell table:style-name="Table1.A1" office:value-type="string">
            <text:p text:style-name="P2"><text:span text:style-name="T2">PROMPT LEVEL</text:span></text:p>
          </table:table-cell>
          <table:table-cell table:style-name="Table1.A1" office:value-type="string">
            <text:p text:style-name="P2"><text:span text:style-name="T2">COMMENTS</text:span></text:p>
          </table:table-cell>
          <table:table-cell table:style-name="Table1.A1" office:value-type="string">
            <text:p text:style-name="P2"><text:span text:style-name="T2">DATE</text:span></text:p>
          </table:table-cell>
          <table:table-cell table:style-name="Table1.A1" office:value-type="string">
            <text:p text:style-name="P2"><text:span text:style-name="T2">DATE</text:span></text:p>
          </table:table-cell>
          <table:table-cell table:style-name="Table1.A1" office:value-type="string">
            <text:p text:style-name="P2"><text:span text:style-name="T2">DATE</text:span></text:p>
          </table:table-cell>
          <table:table-cell table:style-name="Table1.A1" office:value-type="string">
            <text:p text:style-name="P2"><text:span text:style-name="T2">DAT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Empty shredder basket</text:span></text:p>
          </table:table-cell>
          <table:table-cell table:style-name="Table1.A1" office:value-type="string">
            <text:p text:style-name="P2"><text:span text:style-name="T2">Full physical assis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Count 10 papers </text:span></text:p>
          </table:table-cell>
          <table:table-cell table:style-name="Table1.A1" office:value-type="string">
            <text:p text:style-name="P2"><text:span text:style-name="T2">Full physical assis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Place paper in top slot of paper shredder</text:span></text:p>
          </table:table-cell>
          <table:table-cell table:style-name="Table1.A1" office:value-type="string">
            <text:p text:style-name="P2"><text:span text:style-name="T2">Full physical assist</text:span></text:p>
          </table:table-cell>
          <table:table-cell table:style-name="Table1.A1" office:value-type="string">
            <text:p text:style-name="P2"><text:span text:style-name="T2">Paper should be folded in half or in fourths so it will stand in place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Push paper through </text:span></text:p>
          </table:table-cell>
          <table:table-cell table:style-name="Table1.A1" office:value-type="string">
            <text:p text:style-name="P2"><text:span text:style-name="T2">Direct verbal cue. <text:s/>(may need as little as an indirect verbal cue or as much as a gestural prompt to complete this task.)</text:span></text:p>
          </table:table-cell>
          <table:table-cell table:style-name="Table1.A1" office:value-type="string">
            <text:p text:style-name="P2"><text:span text:style-name="T3">He </text:span><text:span text:style-name="T2">will need assistance if paper jams or if paper is not aligned properly on the support surface. <text:s/>When he is excited his excess movements may cause the misalignment. <text:s/>Repeat the steps for 10 papers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Take a break. <text:s/>Paper shredder turns off automatically.</text:span></text:p>
          </table:table-cell>
          <table:table-cell table:style-name="Table1.A1" office:value-type="string">
            <text:p text:style-name="P2"><text:span text:style-name="T2">Direct Verbal cue</text:span></text:p>
          </table:table-cell>
          <table:table-cell table:style-name="Table1.A1" office:value-type="string">
            <text:p text:style-name="P2"><text:span text:style-name="T3">He</text:span><text:span text:style-name="T2"> takes a 10-30 second break after 10 pages. <text:s/>This gives </text:span><text:span text:style-name="T3">him</text:span><text:span text:style-name="T2"> his reinforcement. 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Shred 10 more pages</text:span></text:p>
          </table:table-cell>
          <table:table-cell table:style-name="Table1.A1" office:value-type="string">
            <text:p text:style-name="P2"><text:span text:style-name="T2">Repeat as above.</text:span></text:p>
          </table:table-cell>
          <table:table-cell table:style-name="Table1.A1" office:value-type="string">
            <text:p text:style-name="P2"><text:span text:style-name="T3">He </text:span><text:span text:style-name="T2">will do this task for up to 30 minutes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/>
    <style:style style:name="Index" style:family="paragraph" style:parent-style-name="normal" style:default-outline-level="" style:class="index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ootnote" style:family="paragraph" style:parent-style-name="normal" style:default-outline-level="" style:class="extra"/>
    <style:style style:name="Endnote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0.35in" fo:margin-right="0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4" meta:word-count="152" meta:character-count="840" meta:non-whitespace-character-count="704"/>
    <meta:generator>LibreOfficeDev/6.0.5.2$Linux_X86_64 LibreOffice_project/</meta:generator>
  </office:meta>
</office:document-meta>
</file>