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automatic-styles>
    <style:style style:name="Table1" style:family="table">
      <style:table-properties style:width="7.8493in" fo:margin-left="-0.0799in" fo:margin-top="0in" fo:margin-bottom="0in" table:align="left" style:writing-mode="lr-tb"/>
    </style:style>
    <style:style style:name="Table1.A" style:family="table-column">
      <style:table-column-properties style:column-width="1.7493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0.65in"/>
    </style:style>
    <style:style style:name="Table1.F" style:family="table-column">
      <style:table-column-properties style:column-width="0.6493in"/>
    </style:style>
    <style:style style:name="Table1.G" style:family="table-column">
      <style:table-column-properties style:column-width="0.650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-left="0.075in" fo:padding-right="0.075in" fo:padding-top="0in" fo:padding-bottom="0in" fo:border="1.5pt solid #000000"/>
    </style:style>
    <style:style style:name="Table1.G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 fo:font-size="10pt" fo:font-weight="normal" style:font-size-asian="10pt" style:font-weight-asian="normal" style:font-size-complex="10pt"/>
    </style:style>
    <style:style style:name="P2" style:family="paragraph" style:parent-style-name="Standard" style:master-page-name="Standard">
      <style:paragraph-properties style:page-number="1"/>
      <style:text-properties style:text-position="0% 100%" fo:font-size="10pt" fo:font-weight="normal" style:font-size-asian="10pt" style:font-weight-asian="normal" style:font-size-complex="10pt"/>
    </style:style>
    <style:style style:name="T1" style:family="text">
      <style:text-properties style:text-position="0% 100%" fo:font-size="10pt" fo:font-weight="bold" style:font-size-asian="10pt" style:font-weight-asian="bold" style:font-size-complex="10pt"/>
    </style:style>
    <style:style style:name="T2" style:family="text">
      <style:text-properties style:text-position="0% 100%" fo:font-size="10pt" fo:font-weight="normal" style:font-size-asian="10pt" style:font-weight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h text:style-name="Standard" text:outline-level="1"><text:span text:style-name="T1">STEP</text:span></text:h>
          </table:table-cell>
          <table:table-cell table:style-name="Table1.A1" office:value-type="string">
            <text:h text:style-name="Standard" text:outline-level="1"><text:span text:style-name="T1">PROMPT LEVEL</text:span></text:h>
          </table:table-cell>
          <table:table-cell table:style-name="Table1.A1" office:value-type="string">
            <text:h text:style-name="Standard" text:outline-level="1"><text:span text:style-name="T1">COMMENTS</text:span></text:h>
          </table:table-cell>
          <table:table-cell table:style-name="Table1.A1" office:value-type="string">
            <text:h text:style-name="Standard" text:outline-level="1"><text:span text:style-name="T1">DATE</text:span></text:h>
          </table:table-cell>
          <table:table-cell table:style-name="Table1.A1" office:value-type="string">
            <text:h text:style-name="Standard" text:outline-level="1"><text:span text:style-name="T1">DATE</text:span></text:h>
          </table:table-cell>
          <table:table-cell table:style-name="Table1.A1" office:value-type="string">
            <text:h text:style-name="Standard" text:outline-level="1"><text:span text:style-name="T1">DATE</text:span></text:h>
          </table:table-cell>
          <table:table-cell table:style-name="Table1.G1" office:value-type="string">
            <text:h text:style-name="Standard" text:outline-level="1"><text:span text:style-name="T1">DATE</text:span></text:h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Open medicine cabinet and get out toothpaste</text:span></text:h>
          </table:table-cell>
          <table:table-cell table:style-name="Table1.A1" office:value-type="string">
            <text:h text:style-name="Standard" text:outline-level="1"><text:span text:style-name="T1">Direct verbal prompt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Close medicine cabinet</text:span></text:h>
          </table:table-cell>
          <table:table-cell table:style-name="Table1.A1" office:value-type="string">
            <text:h text:style-name="Standard" text:outline-level="1"><text:span text:style-name="T1">Independent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Take off lid </text:span></text:h>
          </table:table-cell>
          <table:table-cell table:style-name="Table1.A1" office:value-type="string">
            <text:h text:style-name="Standard" text:outline-level="1"><text:span text:style-name="T1">Physical assistance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Place lid on sink</text:span></text:h>
          </table:table-cell>
          <table:table-cell table:style-name="Table1.A1" office:value-type="string">
            <text:h text:style-name="Standard" text:outline-level="1"><text:span text:style-name="T1">Direct verbal prompt with gesture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Pick up toothbrush</text:span></text:h>
          </table:table-cell>
          <table:table-cell table:style-name="Table1.A1" office:value-type="string">
            <text:h text:style-name="Standard" text:outline-level="1"><text:span text:style-name="T1">Direct verbal prompt</text:span></text:h>
          </table:table-cell>
          <table:table-cell table:style-name="Table1.A1" office:value-type="string">
            <text:h text:style-name="Standard" text:outline-level="1"><text:span text:style-name="T1">May need physical assistance to pull toothbrush up out of toothbrush holder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Rub toothbrush in toothpaste</text:span></text:h>
          </table:table-cell>
          <table:table-cell table:style-name="Table1.A1" office:value-type="string">
            <text:h text:style-name="Standard" text:outline-level="1"><text:span text:style-name="T1">Direct verbal prompt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Place container on sink</text:span></text:h>
          </table:table-cell>
          <table:table-cell table:style-name="Table1.A1" office:value-type="string">
            <text:h text:style-name="Standard" text:outline-level="1"><text:span text:style-name="T1">Direct verbal prompt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Brush lower molars on each side</text:span></text:h>
          </table:table-cell>
          <table:table-cell table:style-name="Table1.A1" office:value-type="string">
            <text:h text:style-name="Standard" text:outline-level="1"><text:span text:style-name="T1">Independent</text:span></text:h>
          </table:table-cell>
          <table:table-cell table:style-name="Table1.A1" office:value-type="string">
            <text:h text:style-name="Standard" text:outline-level="1"><text:span text:style-name="T1">May need a verbal prompt to switch sides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Rotate brush position upward</text:span></text:h>
          </table:table-cell>
          <table:table-cell table:style-name="Table1.A1" office:value-type="string">
            <text:h text:style-name="Standard" text:outline-level="1"><text:span text:style-name="T1">Physical assistance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Brush upper molars on each side</text:span></text:h>
          </table:table-cell>
          <table:table-cell table:style-name="Table1.A1" office:value-type="string">
            <text:h text:style-name="Standard" text:outline-level="1"><text:span text:style-name="T1">Direct verbal prompt</text:span></text:h>
          </table:table-cell>
          <table:table-cell table:style-name="Table1.A1" office:value-type="string">
            <text:h text:style-name="Standard" text:outline-level="1"><text:span text:style-name="T1">May need a verbal prompt to switch sides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Brush lower front teeth by raking toothbrush back and forth</text:span></text:h>
          </table:table-cell>
          <table:table-cell table:style-name="Table1.A1" office:value-type="string">
            <text:h text:style-name="Standard" text:outline-level="1"><text:span text:style-name="T1">Direct verbal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Brush upper front teeth by raking toothbrush back and forth</text:span></text:h>
          </table:table-cell>
          <table:table-cell table:style-name="Table1.A1" office:value-type="string">
            <text:h text:style-name="Standard" text:outline-level="1"><text:span text:style-name="T1">Physical assistance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Turn water on</text:span></text:h>
          </table:table-cell>
          <table:table-cell table:style-name="Table1.A1" office:value-type="string">
            <text:h text:style-name="Standard" text:outline-level="1"><text:span text:style-name="T1">Independent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Rinse toothbrush</text:span></text:h>
          </table:table-cell>
          <table:table-cell table:style-name="Table1.A1" office:value-type="string">
            <text:h text:style-name="Standard" text:outline-level="1"><text:span text:style-name="T1">Physical assistance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Turn water off</text:span></text:h>
          </table:table-cell>
          <table:table-cell table:style-name="Table1.A1" office:value-type="string">
            <text:h text:style-name="Standard" text:outline-level="1"><text:span text:style-name="T1">Direct verbal prompt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Put toothbrush in toothbrush holder</text:span></text:h>
          </table:table-cell>
          <table:table-cell table:style-name="Table1.A1" office:value-type="string">
            <text:h text:style-name="Standard" text:outline-level="1"><text:span text:style-name="T1">Full physical assistance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Pick up toothpaste container</text:span></text:h>
          </table:table-cell>
          <table:table-cell table:style-name="Table1.A1" office:value-type="string">
            <text:h text:style-name="Standard" text:outline-level="1"><text:span text:style-name="T1">Direct verbal prompt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Pick up toothpaste container lid</text:span></text:h>
          </table:table-cell>
          <table:table-cell table:style-name="Table1.A1" office:value-type="string">
            <text:h text:style-name="Standard" text:outline-level="1"><text:span text:style-name="T1">Direct verbal prompt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Put lid on toothpaste container</text:span></text:h>
          </table:table-cell>
          <table:table-cell table:style-name="Table1.A1" office:value-type="string">
            <text:h text:style-name="Standard" text:outline-level="1"><text:span text:style-name="T1">Full physical assistance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Open cabinet and place toothpaste container gently on shelf</text:span></text:h>
          </table:table-cell>
          <table:table-cell table:style-name="Table1.A1" office:value-type="string">
            <text:h text:style-name="Standard" text:outline-level="1"><text:span text:style-name="T1">Physical assistance</text:span></text:h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1" text:outline-level="1"/>
          </table:table-cell>
          <table:table-cell table:style-name="Table1.G1" office:value-type="string">
            <text:h text:style-name="P1" text:outline-level="1"/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New York" fo:font-family="'New York'" style:font-family-generic="roman" style:font-pitch="variable" fo:font-size="12pt" fo:language="en" fo:country="US" style:text-blinking="false" style:font-size-asian="12pt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08in" fo:hyphenation-ladder-count="no-limit" fo:keep-with-next="always" style:vertical-align="top"/>
      <style:text-properties style:text-position="0% 100%" style:font-name="New York" fo:font-family="'New York'" style:font-family-generic="roman" style:font-pitch="variable" fo:font-size="10pt" fo:language="en" fo:country="US" fo:font-weight="bold" style:text-blinking="false" style:font-size-asian="10pt" style:font-weight-asian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598in" fo:margin-left="0.35in" fo:margin-right="0.2in" style:writing-mode="lr-tb" style:layout-grid-color="#c0c0c0" style:layout-grid-lines="252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2-23T23:06:00</meta:creation-date>
    <meta:initial-creator>mcmullen</meta:initial-creator>
    <meta:document-statistic meta:table-count="1" meta:image-count="0" meta:object-count="0" meta:page-count="2" meta:paragraph-count="50" meta:word-count="186" meta:character-count="1178" meta:non-whitespace-character-count="1041"/>
    <meta:generator>LibreOfficeDev/6.0.5.2$Linux_X86_64 LibreOffice_project/</meta:generator>
  </office:meta>
</office:document-meta>
</file>