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ew York1" svg:font-family="'New Yor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style:font-name-asian="Times New Roman1" style:font-name-complex="Times New Roman1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oreign Phrase Dictionary</text:span></text:p>
      <text:p text:style-name="P2"/>
      <text:p text:style-name="Standard"><text:span text:style-name="T4">PEOPLE that he talks about</text:span></text:p>
      <text:p text:style-name="Standard"><text:span text:style-name="T5">Andy – brother</text:span></text:p>
      <text:p text:style-name="Standard"><text:span text:style-name="T5">Barb – brace maker (past)</text:span></text:p>
      <text:p text:style-name="Standard"><text:span text:style-name="T5">Beth/Liz – sister</text:span></text:p>
      <text:p text:style-name="Standard"><text:span text:style-name="T5">Bob – dad</text:span></text:p>
      <text:p text:style-name="Standard"><text:span text:style-name="T5">Carol Gibbons - teacher</text:span></text:p>
      <text:p text:style-name="Standard"><text:span text:style-name="T5">Conaletter/Kneller - dance teacher</text:span></text:p>
      <text:p text:style-name="Standard"><text:span text:style-name="T5">Dale - OT (past)</text:span></text:p>
      <text:p text:style-name="Standard"><text:span text:style-name="T5">Dave brace maker (past)</text:span></text:p>
      <text:p text:style-name="Standard"><text:span text:style-name="T5">Dr. B – dentist</text:span></text:p>
      <text:p text:style-name="Standard"><text:span text:style-name="T5">Dr. Gabriel - orthopedist (past)<text:tab/><text:tab/></text:span></text:p>
      <text:p text:style-name="Standard"><text:span text:style-name="T5">Dr. Motier – pediatrician (retired)<text:tab/><text:tab/><text:tab/><text:tab/></text:span></text:p>
      <text:p text:style-name="Standard"><text:span text:style-name="T5">Dr. Otis – orthopedist</text:span></text:p>
      <text:p text:style-name="Standard"><text:span text:style-name="T5">Frazier - science teacher</text:span></text:p>
      <text:p text:style-name="Standard"><text:span text:style-name="T5">Frick - teacher</text:span></text:p>
      <text:p text:style-name="Standard"><text:span text:style-name="T5">Jeanne Kloeckner - OT (past)</text:span></text:p>
      <text:p text:style-name="Standard"><text:span text:style-name="T5">John, Raven, Chris - camp counselors (past)</text:span></text:p>
      <text:p text:style-name="Standard"><text:span text:style-name="T5">Keith – brace maker</text:span></text:p>
      <text:p text:style-name="Standard"><text:span text:style-name="T5">Kysa – former roommate</text:span></text:p>
      <text:p text:style-name="Standard"><text:span text:style-name="T5">Lamb – first teacher</text:span></text:p>
      <text:p text:style-name="Standard"><text:span text:style-name="T5">Laurie - dentist's receptionist</text:span></text:p>
      <text:p text:style-name="Standard"><text:span text:style-name="T5">Lesley - direct support professional/former roommate</text:span></text:p>
      <text:p text:style-name="Standard"><text:span text:style-name="T5">'lois - Delois - past direct support professional</text:span></text:p>
      <text:p text:style-name="Standard"><text:soft-page-break/><text:span text:style-name="T5">Margie - speech therapist (past)</text:span></text:p>
      <text:p text:style-name="Standard"><text:span text:style-name="T5">Mike – former direct support professional</text:span></text:p>
      <text:p text:style-name="Standard"><text:span text:style-name="T5">Pam Miller - PT (past)</text:span></text:p>
      <text:p text:style-name="Standard"><text:span text:style-name="T5">Simon - teacher asst.</text:span></text:p>
      <text:p text:style-name="Standard"><text:span text:style-name="T5">Susan Martin - swim teacher</text:span></text:p>
      <text:p text:style-name="Standard"><text:span text:style-name="T5">Tuttle - Fontbonne teacher asst.</text:span></text:p>
      <text:p text:style-name="Standard"><text:span text:style-name="T5">Vicki - mom</text:span></text:p>
      <text:p text:style-name="Standard"><text:span text:style-name="T5">Ruth Fields/Farel – OT (past)</text:span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3">UNUSUAL PHRASES that he uses</text:span></text:p>
      <text:p text:style-name="P4"/>
      <text:p text:style-name="Standard"><text:span text:style-name="T5">All the way - close the door all the way</text:span></text:p>
      <text:p text:style-name="P4"/>
      <text:p text:style-name="Standard"><text:soft-page-break/><text:span text:style-name="T5">Baby born - Susan Martin had a baby, Spring '98</text:span></text:p>
      <text:p text:style-name="P4"/>
      <text:p text:style-name="Standard"><text:span text:style-name="T5">Camp cookies - Fruit newtons</text:span></text:p>
      <text:p text:style-name="P4"/>
      <text:p text:style-name="Standard"><text:span text:style-name="T5">Closet door- meaning he want the closet door closed or he wants a shirt from the closet.</text:span></text:p>
      <text:p text:style-name="P4"/>
      <text:p text:style-name="Standard"><text:span text:style-name="T5">Closet shirt - clean shirt from his closet</text:span></text:p>
      <text:p text:style-name="P4"/>
      <text:p text:style-name="Standard"><text:span text:style-name="T5">Doctor – when said several times, it usually means he is not feeling well, if he adds the doctor’s name, it usually corresponds to the ailment</text:span></text:p>
      <text:p text:style-name="P4"/>
      <text:p text:style-name="Standard"><text:span text:style-name="T5">Dopted - adopted</text:span></text:p>
      <text:p text:style-name="P4"/>
      <text:p text:style-name="Standard"><text:span text:style-name="T5">'Hind you - close the door behind you</text:span></text:p>
      <text:p text:style-name="P4"/>
      <text:p text:style-name="Standard"><text:span text:style-name="T5">Jocka - 'Frere Jacques' he wants to listen to or sing Frere Jacques</text:span></text:p>
      <text:p text:style-name="P4"/>
      <text:p text:style-name="Standard"><text:bookmark text:name="_heading=h.gjdgxs"/><text:span text:style-name="T5">Kay-di-ya - quesadilla</text:span></text:p>
      <text:p text:style-name="P4"/>
      <text:p text:style-name="Standard"><text:span text:style-name="T5">Move away – he needs his personal space/this is not a reflection of how he feels about you</text:span></text:p>
      <text:p text:style-name="P4"/>
      <text:p text:style-name="Standard"><text:span text:style-name="T5">Santa Claus - looks like Santa Claus when shaving with shaving cream</text:span></text:p>
      <text:p text:style-name="P4"/>
      <text:p text:style-name="Standard"><text:span text:style-name="T5">S’le le levin – 7-11; he will go to 7-11 to buy soda or gum or get gas with the person who is driving</text:span></text:p>
      <text:p text:style-name="P4"/>
      <text:p text:style-name="Standard"><text:span text:style-name="T5">Sweaty again- meaning that he wants to take a bath</text:span></text:p>
      <text:p text:style-name="P4"/>
      <text:p text:style-name="Standard"><text:soft-page-break/><text:span text:style-name="T5">Take you - Who is taking me?</text:span></text:p>
      <text:p text:style-name="P4"/>
      <text:p text:style-name="Standard"><text:span text:style-name="T5">Towel – if he requests a towel and he doesn’t need it to wipe his hands, it usually means he has canker sores/is not feeling well, or is hot (he uses the towel to wipe the sweat from his face)</text:span></text:p>
      <text:p text:style-name="P4"/>
      <text:p text:style-name="Standard"><text:span text:style-name="T5">What doing? - What am I going to do tomorrow?</text:span></text:p>
      <text:p text:style-name="P4"/>
      <text:p text:style-name="Standard"><text:span text:style-name="T5">What doing this weekend? – What am I doing this weekend?</text:span></text:p>
      <text:p text:style-name="P4"/>
      <text:p text:style-name="Standard"><text:span text:style-name="T5">Yucky nose - I need a Kleenex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ew York1" svg:font-family="'New Yor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 York" fo:font-size="12pt" fo:language="en" fo:country="US" style:letter-kerning="false" style:font-name-asian="New York1" style:font-size-asian="12pt" style:language-asian="zh" style:country-asian="CN" style:font-name-complex="New York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ew York" fo:font-size="12pt" fo:language="en" fo:country="US" style:letter-kerning="false" style:font-name-asian="New York1" style:font-size-asian="12pt" style:language-asian="zh" style:country-asian="CN" style:font-name-complex="New York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0T17:17:00</meta:creation-date>
    <meta:initial-creator>mcmullen</meta:initial-creator>
    <meta:document-statistic meta:table-count="0" meta:image-count="0" meta:object-count="0" meta:page-count="4" meta:paragraph-count="52" meta:word-count="373" meta:character-count="2057" meta:non-whitespace-character-count="1713"/>
    <meta:generator>LibreOfficeDev/6.0.5.2$Linux_X86_64 LibreOffice_project/</meta:generator>
  </office:meta>
</office:document-meta>
</file>