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fo:color="#ff0000" fo:font-size="10pt" style:font-size-asian="10pt" style:font-size-complex="10pt"/>
    </style:style>
    <style:style style:name="P4" style:family="paragraph" style:parent-style-name="Standard">
      <style:paragraph-properties fo:margin-top="0in" fo:margin-bottom="0in" loext:contextual-spacing="false" fo:line-height="100%"/>
      <style:text-properties fo:font-size="10pt" style:font-size-asian="10pt" style:font-size-complex="10pt"/>
    </style:style>
    <style:style style:name="P5"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style>
    <style:style style:name="P6" style:family="paragraph" style:parent-style-name="Standard" style:master-page-name="Standard">
      <style:paragraph-properties fo:margin-top="0in" fo:margin-bottom="0in" loext:contextual-spacing="false" fo:line-height="100%" fo:text-align="center" style:justify-single-word="false" style:page-number="1"/>
    </style:style>
    <style:style style:name="P7" style:family="paragraph" style:parent-style-name="Standard">
      <style:paragraph-properties fo:margin-top="0.1665in" fo:margin-bottom="0in" loext:contextual-spacing="false" fo:line-height="100%"/>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variant="normal" fo:text-transform="none" fo:color="#000000" style:text-line-through-style="none" style:text-line-through-type="none" style:text-position="0% 100%" style:font-name="Aptos" fo:font-size="10pt" fo:font-style="normal" style:text-underline-style="none" fo:font-weight="normal" style:font-name-asian="Aptos1" style:font-size-asian="10pt" style:font-style-asian="normal" style:font-weight-asian="normal" style:font-name-complex="Aptos1" style:font-size-complex="10pt"/>
    </style:style>
    <style:style style:name="T8" style:family="text">
      <style:text-properties fo:font-variant="normal" fo:text-transform="none" fo:color="#000000" style:text-line-through-style="none" style:text-line-through-type="none" style:text-position="0% 100%" style:font-name="Aptos" fo:font-size="10pt" fo:font-style="normal" style:text-underline-style="none" fo:font-weight="bold" style:font-name-asian="Aptos1" style:font-size-asian="10pt" style:font-style-asian="normal" style:font-weight-asian="bold" style:font-name-complex="Aptos1" style:font-size-complex="10pt"/>
    </style:style>
    <style:style style:name="T9" style:family="text">
      <style:text-properties fo:font-variant="normal" fo:text-transform="none" fo:color="#000000" style:text-line-through-style="none" style:text-line-through-type="none" style:text-position="0% 100%" style:font-name="Aptos" fo:font-size="14pt" fo:font-style="normal" style:text-underline-style="none" fo:font-weight="bold" style:font-name-asian="Aptos1" style:font-size-asian="14pt" style:font-style-asian="normal" style:font-weight-asian="bold" style:font-name-complex="Aptos1" style:font-size-complex="14pt"/>
    </style:style>
    <style:style style:name="T10" style:family="text">
      <style:text-properties fo:font-variant="normal" fo:text-transform="none" fo:color="#000000" style:text-line-through-style="none" style:text-line-through-type="none" style:text-position="0% 100%" style:font-name="Aptos" fo:font-size="14pt" fo:font-style="italic" style:text-underline-style="solid" style:text-underline-width="auto" style:text-underline-color="font-color" fo:font-weight="bold" style:font-name-asian="Aptos1" style:font-size-asian="14pt" style:font-style-asian="italic" style:font-weight-asian="bold" style:font-name-complex="Aptos1" style:font-size-complex="14pt"/>
    </style:style>
    <style:style style:name="T11" style:family="text">
      <style:text-properties fo:color="#ff0000" fo:font-size="10pt" style:font-size-asian="10pt" style:font-size-complex="10pt"/>
    </style:style>
    <style:style style:name="T12" style:family="text">
      <style:text-properties fo:font-size="20pt" style:font-size-asian="20pt" style:font-size-complex="20pt"/>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utcomes and Goals- No Specific Person</text:span></text:p>
      <text:p text:style-name="P7"><text:bookmark text:name="_heading=h.gjdgxs"/><text:span text:style-name="T3">Personal OUTCOME</text:span><text:span text:style-name="T4">:</text:span><text:span text:style-name="T5"> </text:span><text:span text:style-name="T2">(Name) <text:s/>is healthy both physically and mentally.</text:span></text:p>
      <text:p text:style-name="P7"><text:span text:style-name="T1">GOALS:</text:span></text:p>
      <text:list xml:id="list3694440997" text:style-name="WWNum1">
        <text:list-item>
          <text:p text:style-name="P8"><text:span text:style-name="T7">(Person) will be supported with her </text:span><text:span text:style-name="T8">daily nutrition needs</text:span><text:span text:style-name="T7"> (food and drink) inline with all dietary needs and preferences. <text:s/>This includes being supported with research, planning, shopping/ordering, storing appropriately, preparation and cleanup. <text:s text:c="3"/>*How often? <text:s/>Daily <text:s text:c="2"/>*By Whom? <text:s/>Med PA</text:span></text:p>
        </text:list-item>
        <text:list-item>
          <text:p text:style-name="P8"><text:span text:style-name="T7">Person) will be supported with her </text:span><text:span text:style-name="T8">daily health and well being needs</text:span><text:span text:style-name="T7">, inline with all needs and preferences. <text:s/>This includes administering and charting all medications, seizure protocols and promoting/assisting with hygiene, dental, therapy, etc… *How often? <text:s/>Daily. <text:s text:c="3"/>*By Whom? <text:s/>Med PA</text:span></text:p>
        </text:list-item>
        <text:list-item>
          <text:p text:style-name="P8"><text:span text:style-name="T7">(Person) will be supported with all </text:span><text:span text:style-name="T8">appointments, assessments and communications</text:span><text:span text:style-name="T7"> (in person, virtual and text, etc…) for all medical, dental, vision, mental health, OT/PT, DMH, Assistive Technology, benefits, etc.. <text:s/>This includes being supported with making, transporting, accompanying, advocating for and charting. <text:s text:c="105"/>*How often? <text:s/>Monthly as needed <text:s text:c="3"/>*By Whom? Med PA</text:span></text:p>
        </text:list-item>
        <text:list-item>
          <text:p text:style-name="P8"><text:span text:style-name="T7">(Person) will be supported with having all </text:span><text:span text:style-name="T8">supplies available to meet her needs</text:span><text:span text:style-name="T7"> (medical, dental, vision, hygiene, personal, etc…) including medications, equipment, assistive technology, adaptive and therapy equipment, etc... <text:s/>Med PA will support individual to: plan, review, request, order, shop, obtain, receive, record, file correspondence/receipts, organize all supplies and keep all equipment clean. <text:s text:c="188"/>*How often? <text:s/>Daily <text:s text:c="2"/>*By Whom? <text:s/>Med PA</text:span></text:p>
        </text:list-item>
      </text:list>
      <text:p text:style-name="P2"><text:span text:style-name="T11">🡪Technology needed for OUTCOME: <text:s/>needs cell phone, laptop for virtual/portal access, wireless medical devices for vitals, </text:span></text:p>
      <text:p text:style-name="P3"/>
      <text:p text:style-name="P2"><text:span text:style-name="T3">Personal OUTCOME</text:span><text:span text:style-name="T4">:</text:span><text:span text:style-name="T5"> </text:span><text:span text:style-name="T2">(Name) has her behavioral health needs met.</text:span></text:p>
      <text:p text:style-name="P7"><text:span text:style-name="T1">GOALS:</text:span></text:p>
      <text:list xml:id="list3404833227" text:style-name="WWNum4">
        <text:list-item>
          <text:p text:style-name="P9"><text:bookmark text:name="_heading=h.30j0zll"/><text:span text:style-name="T7">(Person) will be encouraged and supported in </text:span><text:span text:style-name="T8">appropriate coping skills and patience</text:span><text:span text:style-name="T7"> so that she can learn to express confusion/frustration/fear in a safe way. <text:s text:c="168"/>*How often? <text:s/>Daily <text:s text:c="2"/>*By Whom? <text:s/>Med PA</text:span></text:p>
        </text:list-item>
        <text:list-item>
          <text:p text:style-name="P9"><text:span text:style-name="T7">(Person) will be encouraged and supported to </text:span><text:span text:style-name="T8">use sensory/adaptive/therapy equipment</text:span><text:span text:style-name="T7"> to provide necessary and healthy ways to allow her brain and nervous system to be organized and calm. <text:s text:c="104"/>*How often? Daily <text:s text:c="2"/>*By Whom? <text:s/>Med PA </text:span></text:p>
        </text:list-item>
        <text:list-item>
          <text:p text:style-name="P9"><text:span text:style-name="T7">(Person) will imitate </text:span><text:span text:style-name="T8">appropriate behaviors</text:span><text:span text:style-name="T7"> modeled by PA. <text:s text:c="127"/>*How often? Daily <text:s text:c="3"/>* By Whom? <text:s/>Med PA</text:span></text:p>
        </text:list-item>
      </text:list>
      <text:p text:style-name="P2"><text:span text:style-name="T11">-&gt; Technology needed for OUTCOME: needs sensory/therapy equipment</text:span></text:p>
      <text:p text:style-name="P7"><text:bookmark text:name="_heading=h.1fob9te"/><text:span text:style-name="T3">Personal OUTCOME</text:span><text:span text:style-name="T4">:</text:span><text:span text:style-name="T5"> </text:span><text:span text:style-name="T2">(Name) <text:s/>is able to communicate needs and wants in positive healthy ways.</text:span></text:p>
      <text:p text:style-name="P7"><text:bookmark text:name="_heading=h.3znysh7"/><text:span text:style-name="T1">GOALS:</text:span><text:span text:style-name="T6"> </text:span></text:p>
      <text:list xml:id="list3027972588" text:style-name="WWNum5">
        <text:list-item>
          <text:p text:style-name="P10"><text:span text:style-name="T7">(Person) will be encouraged and supported to </text:span><text:span text:style-name="T8">use verbal communication in positive and meaningful ways</text:span><text:span text:style-name="T7">. <text:s text:c="65"/>*How often? <text:s/>Daily <text:s text:c="2"/>* By Whom? Med PA <text:s/></text:span></text:p>
        </text:list-item>
        <text:list-item>
          <text:p text:style-name="P10"><text:span text:style-name="T7">(Person) <text:s/>is encouraged and supported to </text:span><text:span text:style-name="T8">learn appropriate boundaries when communicating</text:span><text:span text:style-name="T7"> with others. <text:s text:c="28"/>*How often? Daily <text:s text:c="4"/>*By Whom? <text:s/>Med PA</text:span></text:p>
        </text:list-item>
      </text:list>
      <text:p text:style-name="P2"><text:span text:style-name="T11">-&gt; Technology needed for OUTCOME: mobile phone, laptop to communicate</text:span></text:p>
      <text:p text:style-name="P3"/>
      <text:p text:style-name="P2"><text:bookmark text:name="_heading=h.2et92p0"/><text:span text:style-name="T3">Personal OUTCOME</text:span><text:span text:style-name="T4">:</text:span><text:span text:style-name="T5"> </text:span><text:span text:style-name="T2">(Name) lives an active, healthy and engaged life-safely, comfortably, with dignity and with all necessary equipment and modifications (hygiene items, etc…).</text:span></text:p>
      <text:p text:style-name="P7"><text:span text:style-name="T1">GOALS:</text:span><text:span text:style-name="T6"> </text:span></text:p>
      <text:list xml:id="list4135746351" text:style-name="WWNum6">
        <text:list-item>
          <text:p text:style-name="P11"><text:span text:style-name="T7">(Person) participates in </text:span><text:span text:style-name="T8">movement and/or exercise</text:span><text:span text:style-name="T7"> such as walking, light exercise, dance, sports practice, etc. <text:s text:c="36"/>*How often? <text:s/>Daily <text:s text:c="5"/>*By Whom? <text:s/>Med PA</text:span></text:p>
        </text:list-item>
        <text:list-item>
          <text:p text:style-name="P11"><text:span text:style-name="T7">*(Person) <text:s/>is encouraged and supported to </text:span><text:span text:style-name="T8">engage in activities at home</text:span><text:span text:style-name="T7">: <text:s/>playing games, nature walks, gardening, art/crafts, hobbies, decorations, playing with pets, word search, etc… <text:s text:c="175"/>*How often? <text:s/>Daily <text:s text:c="5"/>*By Whom? Med PA</text:span></text:p>
        </text:list-item>
        <text:list-item>
          <text:p text:style-name="P11"><text:soft-page-break/><text:span text:style-name="T7">(Person) is encouraged and supported to </text:span><text:span text:style-name="T8">engage in activities away from home</text:span><text:span text:style-name="T7">, safely: <text:s/>Special Olympics, shopping, educational opportunities, sporting events, Zoo, Theme parks, bowling, movies, recreational activities, Special Population events, holiday events, and travel, etc... <text:s/>Individual will be supported by PA to research, encourage and model appropriate behaviors including boundaries, assist, accommodate, accompany and transport. <text:s text:c="179"/>*How often? <text:s/>4-7 times weekly <text:s text:c="5"/>*By Whom? <text:s/>Med PA</text:span></text:p>
        </text:list-item>
        <text:list-item>
          <text:p text:style-name="P11"><text:span text:style-name="T7">(Person) <text:s/>is encouraged and supported to </text:span><text:span text:style-name="T8">maintain relationships with family, friends and peers</text:span><text:span text:style-name="T7">. <text:s/>PA will support to maintain contact, make accommodations including travel arrangements when necessary, accompanying and transport. *How often? <text:s/>Daily <text:s text:c="4"/>*By Whom? <text:s text:c="2"/>Med PA</text:span></text:p>
        </text:list-item>
      </text:list>
      <text:p text:style-name="P2"><text:span text:style-name="T11">-&gt; Technology needed for OUTCOME: mobile phone, laptop, hygiene items, I-watch for GPS and communicating</text:span></text:p>
      <text:p text:style-name="P3"/>
      <text:p text:style-name="P2"><text:span text:style-name="T3">Personal OUTCOME</text:span><text:span text:style-name="T4">:</text:span><text:span text:style-name="T5"> </text:span><text:span text:style-name="T2">(Name) continues receiving and being supported with being employer for Self Directed Support Services.</text:span></text:p>
      <text:p text:style-name="P7"><text:span text:style-name="T1">GOALS:</text:span><text:span text:style-name="T6"> </text:span></text:p>
      <text:list xml:id="list858605048" text:style-name="WWNum7">
        <text:list-item>
          <text:p text:style-name="P12"><text:span text:style-name="T7">(Person) receives support to </text:span><text:span text:style-name="T8">be the employer of SDS supports services</text:span><text:span text:style-name="T7">-including hiring and training staff, making employee schedules, approving hours of employee’s work and completing monthlies. <text:s text:c="111"/>*How often? <text:s text:c="2"/>Daily <text:s text:c="3"/>*By Whom? <text:s text:c="2"/>PA, DR, Support Broker-as appropriate</text:span></text:p>
        </text:list-item>
        <text:list-item>
          <text:p text:style-name="P12"><text:span text:style-name="T7">(Person) will be supported to use </text:span><text:span text:style-name="T8">her mobile phone and laptop</text:span><text:span text:style-name="T7"> to complete the role as employer for SDS services.</text:span></text:p>
        </text:list-item>
      </text:list>
      <text:p text:style-name="P2"><text:span text:style-name="T11">-&gt;Technology needed for OUTCOME: <text:s/>mobile phone and laptop to complete requirements.</text:span></text:p>
      <text:p text:style-name="P3"/>
      <text:p text:style-name="P2"><text:span text:style-name="T3">Personal OUTCOME</text:span><text:span text:style-name="T4">:</text:span><text:span text:style-name="T5"> </text:span><text:span text:style-name="T2">(Name) lives in a home that is accessible, safe, clean, healthy and allow her to be independent to the degree she is able.</text:span></text:p>
      <text:p text:style-name="P7"><text:span text:style-name="T1">GOALS:</text:span><text:span text:style-name="T6"> </text:span></text:p>
      <text:list xml:id="list3504214197" text:style-name="WWNum2">
        <text:list-item>
          <text:p text:style-name="P13"><text:span text:style-name="T7">(Person) will be supported and assisted with </text:span><text:span text:style-name="T8">keeping her home and belongings clean and tidy</text:span><text:span text:style-name="T7">, such as: cleaning her bedroom, bathroom, organizing, dusting, bedding changes, laundry, sweeping, vacuuming, etc.. <text:s text:c="49"/>*How often? <text:s text:c="2"/>Daily <text:s text:c="2"/>*By Whom? <text:s text:c="2"/>PA</text:span></text:p>
        </text:list-item>
        <text:list-item>
          <text:p text:style-name="P13"><text:span text:style-name="T7">(Person) will be supported and assisted with </text:span><text:span text:style-name="T8">maintaining and organizing all necessary household supplies and equipment</text:span><text:span text:style-name="T7">. <text:s text:c="235"/>*How often? <text:s text:c="2"/>Daily <text:s text:c="4"/>*By Whom? <text:s text:c="2"/>PA</text:span></text:p>
        </text:list-item>
        <text:list-item>
          <text:p text:style-name="P13"><text:span text:style-name="T7">(Person) <text:s/>will be supported and assisted to be </text:span><text:span text:style-name="T8">safe at home</text:span><text:span text:style-name="T7"> including protecting from or tending to accidents, elopement, intruders, strangers, and/or best practices for emergencies, etc... <text:s text:c="121"/>*How often? <text:s text:c="2"/>Daily <text:s text:c="4"/>*By Whom? <text:s text:c="2"/>PA</text:span></text:p>
        </text:list-item>
      </text:list>
      <text:p text:style-name="P2"><text:span text:style-name="T11">-&gt;Technology needed for OUTCOME: <text:s/>Need fencing, ADA accessible home (elevator, no threshold shower, accessible washer/dryer, cleaning items she can use, etc…</text:span></text:p>
      <text:p text:style-name="P3"/>
      <text:p text:style-name="P2"><text:span text:style-name="T3">Personal OUTCOME</text:span><text:span text:style-name="T4">:</text:span><text:span text:style-name="T5"> </text:span><text:span text:style-name="T2">(Name) uses technology to assist in reaching goals.</text:span></text:p>
      <text:p text:style-name="P7"><text:span text:style-name="T1">GOALS:</text:span><text:span text:style-name="T6"> </text:span></text:p>
      <text:list xml:id="list2892782652" text:style-name="WWNum3">
        <text:list-item>
          <text:p text:style-name="P14"><text:span text:style-name="T7">(Person) will be supported to make </text:span><text:span text:style-name="T8">calls, including video calls, with friends, family and peers</text:span><text:span text:style-name="T7">. <text:s text:c="3"/></text:span></text:p>
        </text:list-item>
      </text:list>
      <text:p text:style-name="P2"><text:span text:style-name="T6"><text:s text:c="19"/>*How often? <text:s text:c="2"/>Daily <text:s text:c="2"/>*By Whom? <text:s text:c="2"/>PA</text:span></text:p>
      <text:list xml:id="list132327577576552" text:continue-numbering="true" text:style-name="WWNum3">
        <text:list-item>
          <text:p text:style-name="P14"><text:span text:style-name="T7">(Person) will be supported to use a </text:span><text:span text:style-name="T8">laptop to find things of interest such as activities, articles to read, games or things to do</text:span><text:span text:style-name="T7">. <text:s text:c="2"/></text:span></text:p>
        </text:list-item>
      </text:list>
      <text:p text:style-name="P2"><text:bookmark text:name="_heading=h.tyjcwt"/><text:span text:style-name="T6"><text:s text:c="18"/>*How often? <text:s text:c="2"/>Daily <text:s text:c="2"/>*By Whom? <text:s text:c="2"/>PA </text:span></text:p>
      <text:list xml:id="list132329083035952" text:continue-numbering="true" text:style-name="WWNum3">
        <text:list-item>
          <text:p text:style-name="P14"><text:span text:style-name="T7">(Person) will be supported to use her </text:span><text:span text:style-name="T8">mobile phone and laptop to complete the role as employer for SDS services</text:span><text:span text:style-name="T7">.</text:span></text:p>
        </text:list-item>
      </text:list>
      <text:p text:style-name="P2"><text:span text:style-name="T6"><text:s text:c="18"/>*How often? <text:s text:c="2"/>Daily <text:s text:c="2"/>*By Whom? <text:s text:c="2"/>PA</text:span></text:p>
      <text:p text:style-name="P2"><text:span text:style-name="T11">-&gt;Technology needed for OUTCOME: <text:s/>Needs mobile phone and laptop to complete requirements</text:span></text:p>
      <text:p text:style-name="Standard"><text:soft-page-break/><text:s text:c="2"/></text:p>
      <text:p text:style-name="Standard"/>
      <text:p text:style-name="Standard"/>
      <text:p text:style-name="Standard"/>
      <text:p text:style-name="Standard"/>
      <text:p text:style-name="Standard"/>
      <text:p text:style-name="Standard"><text:span text:style-name="T2">PA/Med PA employee Shift Documentation must state some or all of the time they spent working on the GOALS:</text:span></text:p>
      <text:p text:style-name="Standard">Something new should be reported for each shift – assuming there is anything new such as: <text:s/>Individual chose to go to a sports competition OR Individual chose to go to a community outing OR Individual prepared a shopping list OR Individual had a Medical appointment OR Individual was not feeling well OR Individual met up with friends today and enjoyed it; etc… whatever is NEW/UNIQUE for the shift, if anything. <text:s text:c="2"/>Otherwise, if the employees are providing the same supports every shift, from day to day, they may copy past the same supports provided (this is particularly the case where the Individual has PA 16-24 hours daily). <text:s/></text:p>
      <text:p text:style-name="P2"><text:span text:style-name="T6">(Person) was supported with her </text:span><text:span text:style-name="T5">daily nutrition needs</text:span><text:span text:style-name="T6"> (food and drink) inline with all dietary needs and preferences. <text:s/>PA <text:s/>supported with research, planning, shopping/ordering, storing appropriately, preparation and cleanup. </text:span></text:p>
      <text:p text:style-name="P2"><text:span text:style-name="T6">Person) was supported with her </text:span><text:span text:style-name="T5">daily health and well being needs</text:span><text:span text:style-name="T6">, inline with all needs and preferences. <text:s/>PA supported with administering and charting all medications, seizure protocols and promoting/assisting with hygiene, dental, therapy, etc… </text:span></text:p>
      <text:p text:style-name="P2"><text:span text:style-name="T6">(Person) was supported with all </text:span><text:span text:style-name="T5">appointments, assessments and communications</text:span><text:span text:style-name="T6"> (in person, virtual and text, etc…) for all medical, dental, vision, mental health, OT/PT, DMH, Assistive Technology, benefits, etc.. <text:s/>PA supported with making, transporting, accompanying, advocating for and charting. <text:s text:c="105"/></text:span></text:p>
      <text:p text:style-name="P2"><text:span text:style-name="T6">(Person) was supported with having all </text:span><text:span text:style-name="T5">supplies available to meet her needs</text:span><text:span text:style-name="T6"> (medical, dental, vision, hygiene, personal, etc…) including medications, equipment, assistive technology, adaptive and therapy equipment, etc... <text:s text:c="2"/>PA supported individual to: plan, review, request, order, shop, obtain, receive, record, file correspondence/receipts, organize all supplies and keep all equipment clean. <text:s text:c="188"/></text:span></text:p>
      <text:p text:style-name="P2"><text:span text:style-name="T6">(Person) was encouraged and supported in </text:span><text:span text:style-name="T5">appropriate coping skills and patience</text:span><text:span text:style-name="T6"> so that she can learn to express confusion/frustration/fear in a safe way.</text:span></text:p>
      <text:p text:style-name="P2"><text:span text:style-name="T6">(Person) was encouraged and supported to </text:span><text:span text:style-name="T5">use sensory/adaptive/therapy equipment</text:span><text:span text:style-name="T6"> to provide necessary and healthy ways to allow her brain and nervous system to be organized and calm.</text:span></text:p>
      <text:p text:style-name="P2"><text:span text:style-name="T6">(Person) was encouraged to imitate </text:span><text:span text:style-name="T5">appropriate behaviors</text:span><text:span text:style-name="T6"> modeled by PA. <text:s text:c="127"/></text:span></text:p>
      <text:p text:style-name="P2"><text:span text:style-name="T6">(Person) was encouraged and supported to </text:span><text:span text:style-name="T5">use verbal communication in positive and meaningful ways</text:span><text:span text:style-name="T6">. <text:s text:c="65"/></text:span></text:p>
      <text:p text:style-name="P2"><text:span text:style-name="T6">(Person) <text:s/>was encouraged and supported to </text:span><text:span text:style-name="T5">learn appropriate boundaries when communicating</text:span><text:span text:style-name="T6"> with others</text:span></text:p>
      <text:p text:style-name="P2"><text:span text:style-name="T6">(Person) was encouraged and supported to participate in </text:span><text:span text:style-name="T5">movement and/or exercise</text:span><text:span text:style-name="T6"> such as walking, light exercise, dance, sports practice, etc. <text:s text:c="35"/></text:span></text:p>
      <text:p text:style-name="P2"><text:span text:style-name="T6"><text:s/>(Person) was encouraged and supported to </text:span><text:span text:style-name="T5">engage in activities at home</text:span><text:span text:style-name="T6">: <text:s/>playing games, nature walks, gardening, art/crafts, hobbies, decorations, playing with pets, word search, etc… <text:s text:c="175"/></text:span></text:p>
      <text:p text:style-name="P2"><text:span text:style-name="T6">(Person) was encouraged and supported to </text:span><text:span text:style-name="T5">engage in activities away from home</text:span><text:span text:style-name="T6">, safely: <text:s/>Special Olympics, shopping, educational opportunities, sporting events, Zoo, Theme parks, bowling, movies, recreational activities, Special Population events, holiday events, and travel, etc... Individual was supported by PA to research, encourage and model appropriate behaviors including boundaries, assist, accommodate, accompany and transport. <text:s text:c="179"/></text:span></text:p>
      <text:p text:style-name="P2"><text:span text:style-name="T6">(Person) <text:s/>was encouraged and supported to </text:span><text:span text:style-name="T5">maintain relationships with family, friends and peers</text:span><text:span text:style-name="T6">. <text:s/>PA supported individual to maintain contact, make accommodations including travel arrangements when necessary, accompanying and transport. </text:span></text:p>
      <text:p text:style-name="P2"><text:span text:style-name="T6">(Person) was supported and assisted with </text:span><text:span text:style-name="T5">keeping her home and belongings clean and tidy</text:span><text:span text:style-name="T6">, such as: cleaning her bedroom, bathroom, organizing, dusting, bedding changes, laundry, sweeping, vacuuming, etc</text:span></text:p>
      <text:p text:style-name="P2"><text:span text:style-name="T6">(Person) was supported and assisted with </text:span><text:span text:style-name="T5">maintaining and organizing all necessary household supplies and equipment</text:span><text:span text:style-name="T6">. <text:s text:c="235"/></text:span></text:p>
      <text:p text:style-name="P2"><text:span text:style-name="T6">(Person) <text:s/>was supported and assisted to be </text:span><text:span text:style-name="T5">safe at home</text:span><text:span text:style-name="T6"> including protecting from or tending to accidents, elopement, intruders, strangers, and/or best practices for emergencies, etc... <text:s text:c="121"/></text:span></text:p>
      <text:p text:style-name="P2"><text:span text:style-name="T6">(Person) was supported to make </text:span><text:span text:style-name="T5">calls, including video calls, with friends, family and peers</text:span><text:span text:style-name="T6">. <text:s text:c="3"/></text:span></text:p>
      <text:p text:style-name="P2"><text:span text:style-name="T6">(Person) was supported to use a </text:span><text:span text:style-name="T5">laptop to find things of interest such as activities, articles to read, games or things to do</text:span><text:span text:style-name="T6">. <text:s text:c="2"/></text:span></text:p>
      <text:p text:style-name="P4"><text:soft-page-break/></text:p>
      <text:p text:style-name="P5"/>
      <text:p text:style-name="P1"><text:span text:style-name="T12">MONTHLIES REQUIRED BY INDIVIDUAL/DR</text:span></text:p>
      <text:p text:style-name="Standard"><text:span text:style-name="T13">The monthlies would reflect all of the OUTCOMES/GOALS that the employees (PA/Med PA) supported/assisted the Individual with for the month. <text:s text:c="2"/>It’s good to summarize some sort of “progress” such as “making slow but steady progress” towards each OUTCOME. <text:s text:c="2"/>DMH/Medicaid also wants to know the if the budget is being used (not overspending and not underspending). <text:s/>The question is also asked about the Individuals general well being. <text:s/>It’s always good to note in the monthly any new event/activity – which could be any health issues or even if the individual was in a sports competition and enjoyed it or if individual went on vacation or learned a new skill.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6%"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5in" fo:margin-bottom="0.0555in" loext:contextual-spacing="false" fo:line-height="115%"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111in" fo:margin-bottom="0.0555in" loext:contextual-spacing="false" fo:line-height="115%"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111in" fo:margin-bottom="0.0555in" loext:contextual-spacing="false" fo:line-height="115%"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0555in" fo:margin-bottom="0.028in" loext:contextual-spacing="false" fo:line-height="115%" fo:keep-together="always" fo:keep-with-next="always"/>
      <style:text-properties fo:color="#0f4761"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 style:display-name="Heading 5" style:family="paragraph" style:parent-style-name="normal" style:next-style-name="Standard" style:default-outline-level="5" style:list-style-name="" style:class="text">
      <style:paragraph-properties fo:margin-top="0.0555in" fo:margin-bottom="0.028in" loext:contextual-spacing="false" fo:line-height="115%" fo:keep-together="always" fo:keep-with-next="always"/>
      <style:text-properties fo:color="#0f4761"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line-height="115%" fo:keep-together="always" fo:keep-with-next="always"/>
      <style:text-properties fo:color="#595959"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le" style:family="paragraph" style:parent-style-name="normal" style:next-style-name="Standard" style:default-outline-level="" style:class="chapter">
      <style:paragraph-properties fo:margin-top="0in" fo:margin-bottom="0.0555in" loext: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line-height="115%" fo:keep-together="always" fo:keep-with-next="always"/>
      <style:text-properties fo:color="#595959"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line-height="115%" fo:keep-together="always" fo:keep-with-next="always"/>
      <style:text-properties fo:color="#272727"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line-height="115%" fo:keep-together="always" fo:keep-with-next="always"/>
      <style:text-properties fo:color="#272727" fo:font-size="12pt" style:font-name-asian="F" style:font-family-generic-asian="system" style:font-pitch-asian="variable" style:font-size-asian="12pt" style:font-name-complex="F" style:font-family-generic-complex="system" style:font-pitch-complex="variable" style:font-size-complex="12pt"/>
    </style:style>
    <style:style style:name="Subtitle" style:family="paragraph" style:parent-style-name="normal" style:next-style-name="Standard" style:default-outline-level="" style:class="chapter">
      <style:paragraph-properties fo:line-height="115%"/>
      <style:text-properties fo:color="#595959" fo:font-size="14pt" style:font-size-asian="14pt" style:font-size-complex="14pt"/>
    </style:style>
    <style:style style:name="Quote" style:family="paragraph" style:parent-style-name="normal" style:next-style-name="Standard" style:default-outline-level="">
      <style:paragraph-properties fo:margin-top="0.111in" fo:margin-bottom="0in" loext:contextual-spacing="false" fo:line-height="115%" fo:text-align="center" style:justify-single-word="false"/>
      <style:text-properties fo:color="#404040" fo:font-size="12pt" fo:font-style="italic" style:font-size-asian="12pt" style:font-style-asian="italic" style:font-size-complex="12pt"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line-height="115%" fo:text-indent="0in" style:auto-text-indent="false"/>
      <style:text-properties fo:font-size="12pt" style:font-size-asian="12pt" style:font-size-complex="12pt"/>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line-height="115%"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ize="12pt" fo:font-style="italic" style:font-size-asian="12pt" style:font-style-asian="italic" style:font-size-complex="12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ListLabel_20_1" style:display-name="ListLabel 1" style:family="text">
      <style:text-properties style:font-name="Aptos" fo:font-family="Aptos" style:font-family-generic="roman" style:font-pitch="variable" fo:font-size="14pt" fo:font-weight="bold" style:font-size-asian="10pt" style:font-weight-asian="normal" style:font-size-complex="10pt"/>
    </style:style>
    <style:style style:name="ListLabel_20_2" style:display-name="ListLabel 2" style:family="text">
      <style:text-properties style:font-name="Aptos" fo:font-family="Aptos" style:font-family-generic="roman" style:font-pitch="variable" fo:font-size="14pt" fo:font-style="normal" style:text-underline-style="none" fo:font-weight="bold" style:font-size-asian="10pt" style:font-style-asian="normal" style:font-weight-asian="normal"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3in" fo:margin-left="0.3in" fo:margin-right="0.3in" style:writing-mode="lr-tb" style:layout-grid-color="#c0c0c0" style:layout-grid-lines="26416"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01T04:19:00</meta:creation-date>
    <meta:initial-creator>Roberta Chinnery</meta:initial-creator>
    <meta:document-statistic meta:table-count="0" meta:image-count="0" meta:object-count="0" meta:page-count="4" meta:paragraph-count="69" meta:word-count="1632" meta:character-count="14231" meta:non-whitespace-character-count="9513"/>
    <meta:generator>LibreOfficeDev/6.0.5.2$Linux_X86_64 LibreOffice_project/</meta:generator>
  </office:meta>
</office:document-meta>
</file>