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style:font-name-asian="Arial1" style:font-size-asian="12pt" style:font-weight-asian="bold" style:font-name-complex="Arial1" style:font-size-complex="12pt" style:font-weight-complex="bold"/>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5in" fo:margin-right="0in" fo:margin-top="0in" fo:margin-bottom="0in" loext:contextual-spacing="false" fo:line-height="100%" fo:text-indent="0in" style:auto-text-indent="false"/>
    </style:style>
    <style:style style:name="P5" style:family="paragraph" style:parent-style-name="Standard">
      <style:paragraph-properties fo:margin-left="0.5in" fo:margin-right="0in" fo:margin-top="0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6" style:family="paragraph" style:parent-style-name="Standard" style:list-style-name="WWNum1">
      <style:paragraph-properties fo:margin-left="1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2">
      <style:paragraph-properties fo:margin-left="1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list-style-name="WWNum4">
      <style:paragraph-properties fo:margin-left="1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6">
      <style:paragraph-properties fo:margin-left="1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3">
      <style:paragraph-properties fo:margin-left="1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4">
      <style:paragraph-properties fo:margin-left="1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6">
      <style:paragraph-properties fo:margin-left="1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paragraph-properties fo:margin-left="1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14" style:family="paragraph" style:parent-style-name="Standard">
      <style:paragraph-properties fo:margin-left="1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15" style:family="paragraph" style:parent-style-name="Standard">
      <style:paragraph-properties fo:margin-left="0in" fo:margin-right="0in" fo:margin-top="0in" fo:margin-bottom="0in" loext:contextual-spacing="false" fo:line-height="100%" fo:text-indent="0.5in" style:auto-text-indent="false"/>
    </style:style>
    <style:style style:name="P16" style:family="paragraph" style:parent-style-name="Standard">
      <style:paragraph-properties fo:margin-left="0in" fo:margin-right="0in" fo:text-indent="0.5in" style:auto-text-indent="false"/>
    </style:style>
    <style:style style:name="P17" style:family="paragraph" style:parent-style-name="Standard">
      <style:paragraph-properties fo:margin-left="0in" fo:margin-right="0in" fo:text-indent="0.5in" style:auto-text-indent="false"/>
      <style:text-properties style:font-name="Arial" fo:font-size="12pt" fo:font-weight="bold" style:font-name-asian="Arial1" style:font-size-asian="12pt" style:font-weight-asian="bold" style:font-name-complex="Arial1" style:font-size-complex="12pt" style:font-weight-complex="bold"/>
    </style:style>
    <style:style style:name="P18"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19" style:family="paragraph" style:parent-style-name="Standard" style:list-style-name="WWNum5">
      <style:paragraph-properties fo:margin-left="0.7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5">
      <style:paragraph-properties fo:margin-left="0.7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master-page-name="Standard">
      <style:paragraph-properties fo:text-align="center" style:justify-single-word="false" style:page-number="1"/>
    </style:style>
    <style:style style:name="P2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25" style:family="paragraph">
      <loext:graphic-properties draw:fill="solid" draw:fill-color="#4f81bd"/>
      <style:paragraph-properties fo:text-align="start"/>
      <style:text-properties fo:font-size="18pt"/>
    </style:style>
    <style:style style:name="T1" style:family="text">
      <style:text-properties style:font-name="Arial" fo:font-size="12pt" fo:font-weight="bold" style:font-name-asian="Arial1" style:font-size-asian="12pt" style:font-weight-asian="bold" style:font-name-complex="Arial1" style:font-size-complex="12pt" style:font-weight-complex="bold"/>
    </style:style>
    <style:style style:name="T2" style:family="text">
      <style:text-properties style:font-name="Arial" fo:font-size="12pt" style:font-name-asian="Arial1" style:font-size-asian="12pt"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00"/>
    </style:style>
    <style:style style:name="T5" style:family="text">
      <style:text-properties fo:font-variant="small-caps" fo:color="#ffffff"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gr1" style:family="graphic" style:parent-style-name="Frame">
      <style:graphic-properties draw:stroke="none" svg:stroke-width="0in" draw:fill="solid" draw:fill-color="#4f81bd" draw:textarea-vertical-align="middle" draw:auto-grow-height="false" fo:min-height="0.2071in" fo:min-width="6.3181in" fo:padding-top="0.05in" fo:padding-bottom="0.05in" fo:padding-left="0.1in" fo:padding-right="0.1in" fo:wrap-option="wrap" fo:margin-left="0.1299in" fo:margin-right="0.1299in" fo:margin-top="0in" fo:margin-bottom="0in" style:run-through="background" style:wrap="parallel" style:number-wrapped-paragraphs="no-limit" style:wrap-contour="false" style:vertical-pos="from-top" style:vertical-rel="page"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PCA’S SHIFT NOTES FOR </text:span></text:p>
      <text:p text:style-name="P1"/>
      <text:p text:style-name="Standard"><text:span text:style-name="T2">It is important to reference B’s Personal Outcomes to the activities and experiences of the day in your shift notes. Shift notes must accurately represent the amount of time spent with B.</text:span></text:p>
      <text:p text:style-name="P2"/>
      <text:p text:style-name="P3"><text:span text:style-name="T2"><text:s/></text:span><text:span text:style-name="T1">Personal Outcome #1: B lives in a family setting with necessary supports. </text:span></text:p>
      <text:list xml:id="list3282689525" text:style-name="WWNum1">
        <text:list-item>
          <text:p text:style-name="P6"><text:span text:style-name="T3">Reference this outcome if you are providing support in his home</text:span></text:p>
        </text:list-item>
        <text:list-item>
          <text:p text:style-name="P6"><text:span text:style-name="T3">Examples: making a meal for him, moving furniture, cleaning bathroom, cleaning his air filter, providing oversight with medication and or supplements, exercise at home, putting up his Christmas decorations in his room, foot care and any other supportive, personal care done with and for him at home or outside his home</text:span></text:p>
        </text:list-item>
      </text:list>
      <text:p text:style-name="P13"/>
      <text:p text:style-name="P14"/>
      <text:p text:style-name="P15"><text:span text:style-name="T1">Personal Outcome #2: B is healthy and safe in his home and </text:span></text:p>
      <text:p text:style-name="P15"><text:span text:style-name="T1">community. </text:span></text:p>
      <text:list xml:id="list3882734165" text:style-name="WWNum2">
        <text:list-item>
          <text:p text:style-name="P7"><text:span text:style-name="T3">Reference this outcome if you take him to the doctor, dentist, chiropractor or other medical/healthcare provider</text:span></text:p>
        </text:list-item>
        <text:list-item>
          <text:p text:style-name="P7"><text:span text:style-name="T3">If you take B out to the YMCA, go for a hike, take him to a sport activity in reference to helping him achieve good mental and physical health</text:span></text:p>
        </text:list-item>
        <text:list-item>
          <text:p text:style-name="P7"><text:span text:style-name="T3">Support him in maintaining a healthy weight</text:span></text:p>
        </text:list-item>
        <text:list-item>
          <text:p text:style-name="P7"><text:span text:style-name="T3">Reference this outcome if an emotional issue arises. What tactics did the PCA use to support B, to calm, guide, keep him safe and remove or minimize the trigger to resolve the issue? How did B respond? <text:s/>Include in notes, B’s concerns with the weather, politics or other source that may have caused B to be upset. </text:span><text:span text:style-name="T4">Always report unusual display of upsetting behavior or worries</text:span><text:span text:style-name="T3">.</text:span></text:p>
        </text:list-item>
        <text:list-item>
          <text:p text:style-name="P7"><text:span text:style-name="T3">Reference Outcome #2 when B is happy, appropriate, joyful, has rewarding and wholesome experiences that he demonstrates, always report in the notes</text:span></text:p>
        </text:list-item>
        <text:list-item>
          <text:p text:style-name="P7"><text:span text:style-name="T3">Reference #2 when you provide oversight and guidance at meals, making meal choices, reminders of slowing his pace of eating, drinking water to keep him hydrated and reminders of good dietary GERD practices.</text:span></text:p>
        </text:list-item>
        <text:list-item>
          <text:p text:style-name="P7"><text:span text:style-name="T3">Reference #2 when you provide guidance, encouragement, positive strategies about healthful habits for his heart condition, hydration, healthy weight maintenance, exercise and good sleeping habits.</text:span></text:p>
        </text:list-item>
      </text:list>
      <text:p text:style-name="P18"/>
      <text:p text:style-name="P18"/>
      <text:p text:style-name="P18"/>
      <text:p text:style-name="P4"><text:span text:style-name="T1">Personal Outcome #3: B will increase his independence and self-determination by engaging in meaningful activities at home and in the community with appropriate physical and behavioral supports. </text:span></text:p>
      <text:p text:style-name="P5"/>
      <text:p text:style-name="P4"><text:span text:style-name="T2">Goal A: When provided with positive behavioral supports, B will interact appropriately with those who provide instruction, guidance and directives related to skills needed for his success with independence and self-determination in his home and in the community. </text:span></text:p>
      <text:p text:style-name="P4"><text:span text:style-name="T2">Reference this Outcome #3:</text:span></text:p>
      <text:list xml:id="list3616156524" text:style-name="WWNum3">
        <text:list-item>
          <text:p text:style-name="P10"><text:soft-page-break/><text:span text:style-name="T3">You observe B demonstrate through communication and or action, his independence and choice-making </text:span></text:p>
        </text:list-item>
        <text:list-item>
          <text:p text:style-name="P10"><text:span text:style-name="T3">Almost any activity done in the community, Helping Handmedowns volunteer work, going to the store, Vintage Stock, Game Stop, Walmart, Aldi’s and restaurants when he demonstrates his abilities in appropriate ways. Include when you may provide extra support when needed.</text:span></text:p>
        </text:list-item>
        <text:list-item>
          <text:p text:style-name="P10"><text:span text:style-name="T3">His participation in Conversation Class, how he interacts with peers and strangers, learning skills to communicate better, and find ways to communicate wants and needs</text:span></text:p>
        </text:list-item>
        <text:list-item>
          <text:p text:style-name="P10"><text:span text:style-name="T3">When you facilitate conversations when needed with strangers, friends, some family member and salutations with others </text:span></text:p>
        </text:list-item>
        <text:list-item>
          <text:p text:style-name="P10"><text:span text:style-name="T3">When you facilitate behavioral experiences with others</text:span></text:p>
        </text:list-item>
      </text:list>
      <text:p text:style-name="P18"/>
      <text:p text:style-name="P3"><text:span text:style-name="T1">Personal Outcome #4: B is involved in his community and has <text:s text:c="29"/>appropriate relationships.</text:span></text:p>
      <text:p text:style-name="P18"/>
      <text:p text:style-name="P16"><text:span text:style-name="T2">Reference this Outcome when:</text:span></text:p>
      <text:list xml:id="list1238686738" text:style-name="WWNum4">
        <text:list-item>
          <text:p text:style-name="P8"><text:span text:style-name="T3">You provide any kind of assistance in community activities, planned or naturally in the community</text:span></text:p>
        </text:list-item>
        <text:list-item>
          <text:p text:style-name="P8"><text:span text:style-name="T3">When you assist B staying in touch with others that he has relationships with, i.e., R, D, Mom &amp; Pops, J, etc.</text:span></text:p>
        </text:list-item>
        <text:list-item>
          <text:p text:style-name="P8"><text:span text:style-name="T3">When you assist B in making a plan to meet with friends and or family, such as an outing or a special event</text:span></text:p>
        </text:list-item>
        <text:list-item>
          <text:p text:style-name="P8"><text:span text:style-name="T3">When you assist B with his phone, website searches such as Amazon, Game Stop, etc. </text:span></text:p>
        </text:list-item>
        <text:list-item>
          <text:p text:style-name="P8"><text:span text:style-name="T3">When you provide guidance on appropriate behavior when he is with others, friends, family and acquaintances</text:span></text:p>
        </text:list-item>
        <text:list-item>
          <text:p text:style-name="P11"><text:span text:style-name="T3">Stranger reminders</text:span></text:p>
        </text:list-item>
      </text:list>
      <text:p text:style-name="P17"/>
      <text:p text:style-name="P17"/>
      <text:p text:style-name="P16"><text:span text:style-name="T1">Personal Outcome #5: B advocates for himself and his rights.</text:span></text:p>
      <text:p text:style-name="Standard"><text:span text:style-name="T2"><text:tab/>Strategies:<text:tab/></text:span></text:p>
      <text:list xml:id="list2220151811" text:style-name="WWNum5">
        <text:list-item>
          <text:p text:style-name="P19"><text:span text:style-name="T3">B will use his visual tools to predict, choose, and review daily activities.</text:span></text:p>
        </text:list-item>
        <text:list-item>
          <text:p text:style-name="P19"><text:span text:style-name="T3">B learns best with visual presentation of information along w/ verbal information when very important information is given him. Check for understanding. He needs symbol/visual &amp; written supports to assist his comprehension.</text:span></text:p>
        </text:list-item>
        <text:list-item>
          <text:p text:style-name="P19"><text:span text:style-name="T3">B will improve his ability to appropriately communicate about pain and discomfort.</text:span></text:p>
        </text:list-item>
        <text:list-item>
          <text:p text:style-name="P20"><text:span text:style-name="T3">B will improve his ability to appropriately communicate to safe individuals about any occurrence of abuse, neglect, or denial of his personal rights in his home, work place, or community.</text:span></text:p>
        </text:list-item>
      </text:list>
      <text:p text:style-name="P3"><text:span text:style-name="T2">Reference Outcome #5 when:</text:span></text:p>
      <text:list xml:id="list469967391" text:style-name="WWNum6">
        <text:list-item>
          <text:p text:style-name="P9"><text:span text:style-name="T3">When you utilize, writing letters for words and or numbers, drawing pictures, using the Widget Imprint program when adapting materials, instructions and social stories to facilitate learning and comprehension</text:span></text:p>
        </text:list-item>
        <text:list-item>
          <text:p text:style-name="P9"><text:span text:style-name="T3">When B is reading or trying to ascertain a situation and understand what he sees, hears, or perceives, you provide context or ask questions about what he understands. Pause, give him time to process and respond. Don’t talk too fast.</text:span></text:p>
        </text:list-item>
        <text:list-item>
          <text:p text:style-name="P9"><text:soft-page-break/><text:span text:style-name="T3">Support B when there is a need for reminders about strangers/stranger-danger</text:span></text:p>
        </text:list-item>
        <text:list-item>
          <text:p text:style-name="P9"><text:span text:style-name="T3">B must be able to communicate any occurrence of abuse, neglect or is denied personal rights in his home, community and work place</text:span></text:p>
        </text:list-item>
        <text:list-item>
          <text:p text:style-name="P12"><text:span text:style-name="T3">Provide instruction, reminders for what to do if B loses his PCA, family member or friend in a store, or any place in the community </text:span></text:p>
        </text:list-item>
      </text:list>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2"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MP3" style:family="paragraph">
      <loext:graphic-properties draw:fill="solid" draw:fill-color="#4f81bd"/>
      <style:paragraph-properties fo:text-align="start"/>
      <style:text-properties fo:font-size="18pt"/>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variant="small-caps" fo:color="#ffffff"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Mgr1" style:family="graphic" style:parent-style-name="Frame">
      <style:graphic-properties draw:stroke="none" svg:stroke-width="0in" draw:fill="solid" draw:fill-color="#4f81bd" draw:textarea-vertical-align="middle" draw:auto-grow-height="false" fo:min-height="0.2071in" fo:min-width="6.3181in" fo:padding-top="0.05in" fo:padding-bottom="0.05in" fo:padding-left="0.1in" fo:padding-right="0.1in" fo:wrap-option="wrap" fo:margin-left="0.1299in" fo:margin-right="0.1299in" fo:margin-top="0in" fo:margin-bottom="0in" style:run-through="background" style:wrap="parallel" style:number-wrapped-paragraphs="no-limit" style:wrap-contour="false" style:vertical-pos="from-top" style:vertical-rel="page" style:horizontal-pos="center" style:horizontal-rel="page-content" draw:wrap-influence-on-position="once-concurrent" style:flow-with-text="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custom-shape text:anchor-type="paragraph" draw:z-index="2" draw:name="Image1" draw:style-name="Mgr1" draw:text-style-name="MP3" svg:width="6.5177in" svg:height="0.3067in" svg:x="-0.0091in" svg:y="0.4898in"><text:p text:style-name="MP2"><text:span text:style-name="MT1">CONNECTING OUTCOMES TO ACTIVITIES/EXPERIENCES IN SHIFT NO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4" meta:word-count="868" meta:character-count="5349" meta:non-whitespace-character-count="4510"/>
    <meta:generator>LibreOfficeDev/6.0.5.2$Linux_X86_64 LibreOffice_project/</meta:generator>
  </office:meta>
</office:document-meta>
</file>