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color="#374151"/>
    </style:style>
    <style:style style:name="P2" style:family="paragraph" style:parent-style-name="Standard"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color="#3741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MPLE INTERVIEW QUESTIONS:</text:span></text:p>
      <text:p text:style-name="Standard"/>
      <text:p text:style-name="Standard">How would you handle a situation where the individual you’re assisting becomes agitated or frustrated?</text:p>
      <text:p text:style-name="Standard"/>
      <text:p text:style-name="Standard">Are you comfortable with personal tasks such as feeding, dressing or toileting?</text:p>
      <text:p text:style-name="Standard"/>
      <text:p text:style-name="Standard">How do you maintain confidentiality and respect the privacy of the person you are supporting and their household?</text:p>
      <text:p text:style-name="Standard"/>
      <text:p text:style-name="Standard"><text:span text:style-name="T2">Are you willing to participate in additional training to enhance your skills in your position with this individual?</text:span></text:p>
      <text:p text:style-name="Standard"/>
      <text:p text:style-name="Standard"><text:span text:style-name="T2">Are you comfortable collaborating with other professionals involved in the individual's care, such as therapists or medical personnel? </text:span></text:p>
      <text:p text:style-name="P1"/>
      <text:p text:style-name="Standard"><text:span text:style-name="T2">Can you describe your ability to adjust and be flexible in your approach as the needs of the individual change from day to day, or needs change as the result of an ev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117" meta:character-count="741" meta:non-whitespace-character-count="630"/>
    <meta:generator>LibreOfficeDev/6.0.5.2$Linux_X86_64 LibreOffice_project/</meta:generator>
  </office:meta>
</office:document-meta>
</file>