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65in" fo:margin-left="0in" fo:margin-top="0in" fo:margin-bottom="0in" table:align="left"/>
    </style:style>
    <style:style style:name="Table1.A" style:family="table-column">
      <style:table-column-properties style:column-width="0.7701in"/>
    </style:style>
    <style:style style:name="Table1.B" style:family="table-column">
      <style:table-column-properties style:column-width="2.5868in"/>
    </style:style>
    <style:style style:name="Table1.C" style:family="table-column">
      <style:table-column-properties style:column-width="2.3861in"/>
    </style:style>
    <style:style style:name="Table1.D" style:family="table-column">
      <style:table-column-properties style:column-width="1.90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D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A2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1.B2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D2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1.A3" style:family="table-cell">
      <style:table-cell-properties fo:background-color="#d9d9d9" fo:padding-left="0.078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B3" style:family="table-cell">
      <style:table-cell-properties fo:background-color="#d9d9d9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D3" style:family="table-cell">
      <style:table-cell-properties fo:background-color="#d9d9d9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A4" style:family="table-cell">
      <style:table-cell-properties fo:background-color="#d9d9d9" fo:padding-left="0.078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4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D4" style:family="table-cell">
      <style:table-cell-properties fo:background-color="#d9d9d9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A5" style:family="table-cell">
      <style:table-cell-properties fo:background-color="#d9d9d9" fo:padding-left="0.0785in" fo:padding-right="0.075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1.B5" style:family="table-cell">
      <style:table-cell-properties fo:background-color="#d9d9d9" fo:padding-left="0.0785in" fo:padding-right="0.075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D5" style:family="table-cell">
      <style:table-cell-properties fo:background-color="#d9d9d9" fo:padding-left="0.0785in" fo:padding-right="0.075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1.A6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1.B6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C6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D6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7f7f7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fo:color="#7f7f7f" fo:font-size="12pt" style:font-size-asian="12pt" style:font-size-complex="12pt"/>
    </style:style>
    <style:style style:name="P6" style:family="paragraph" style:parent-style-name="Standard" style:master-page-name="Standard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9" style:family="paragraph" style:parent-style-name="Frame_20_contents">
      <style:paragraph-properties fo:margin-left="0in" fo:margin-right="0in" fo:margin-top="0in" fo:margin-bottom="0.139in" loext:contextual-spacing="false" fo:line-height="0.1909in" fo:text-align="start" style:justify-single-word="false" fo:text-indent="0in" style:auto-text-indent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7f7f7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2.4736in" fo:min-width="2.186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77z8icv33aij"/><text:span text:style-name="T1"><text:s text:c="54"/>Observation Form</text:span></text:p>
      <text:p text:style-name="Standard"><text:span text:style-name="T3">Staff: ______________________ <text:s text:c="2"/>Activity: _________________ Time__:____ Date_________</text:span></text:p>
      <text:p text:style-name="Standard"><draw:custom-shape text:anchor-type="paragraph" draw:z-index="0" draw:name="Image1" draw:style-name="gr1" draw:text-style-name="P10" svg:width="2.3858in" svg:height="2.5732in" svg:x="4.3902in" svg:y="0.2075in"><text:p text:style-name="P9"><text:span text:style-name="T2">scream_______<text:tab/> </text:span></text:p><text:p text:style-name="P9"><text:span text:style-name="T2">bang ______ <text:s text:c="6"/></text:span></text:p><text:p text:style-name="P9"><text:span text:style-name="T2">curse_______ <text:s text:c="11"/></text:span></text:p><text:p text:style-name="P9"><text:span text:style-name="T2">yell_______</text:span></text:p><text:p text:style-name="P9"><text:span text:style-name="T2">throw ______ </text:span></text:p><text:p text:style-name="P9"><text:span text:style-name="T2">aggression______</text:span></text:p><text:p text:style-name="P9"><text:span text:style-name="T2">other____________ <text:s text:c="2"/>________</text:span></text:p><text:p text:style-name="P9"/><text:p text:style-name="P9"><text:span text:style-name="T2">Other</text:span></text:p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Observer: _____________ Place: _________________ <text:s text:c="35"/>Behavior(s) tracked:</text:span></text:p>
      <text:p text:style-name="Standard"><text:span text:style-name="T3">Scripted Observation? <text:s text:c="2"/>Yes <text:s text:c="5"/>No</text:span></text:p>
      <text:p text:style-name="Standard"><text:span text:style-name="T3">If yes, script focused on:</text:span></text:p>
      <text:p text:style-name="Standard"><text:span text:style-name="T3">interaction ratio___ <text:s text:c="2"/>strategies implemented____</text:span></text:p>
      <text:p text:style-name="Standard"><text:span text:style-name="T3">behavior___ <text:s text:c="4"/>other_________________</text:span></text:p>
      <text:p text:style-name="Standard"><text:span text:style-name="T4">Strategies Observed:</text:span></text:p>
      <text:list xml:id="list3018605024" text:style-name="WWNum1">
        <text:list-item>
          <text:p text:style-name="P7"><text:span text:style-name="T1">Singing</text:span></text:p>
        </text:list-item>
        <text:list-item>
          <text:p text:style-name="P7"><text:span text:style-name="T1">Voice Techniques (whisper, enthusiasm firm)</text:span></text:p>
        </text:list-item>
        <text:list-item>
          <text:p text:style-name="P7"><text:span text:style-name="T1">Response time</text:span></text:p>
        </text:list-item>
        <text:list-item>
          <text:p text:style-name="P7"><text:span text:style-name="T1">Schedule review</text:span></text:p>
        </text:list-item>
        <text:list-item>
          <text:p text:style-name="P7"><text:span text:style-name="T1">Provided choices</text:span></text:p>
        </text:list-item>
        <text:list-item>
          <text:p text:style-name="P7"><text:span text:style-name="T1">Physical Attention (back rub, hard pats on back, give 5)</text:span></text:p>
        </text:list-item>
        <text:list-item>
          <text:p text:style-name="P7"><text:span text:style-name="T1">Verbal attention</text:span></text:p>
        </text:list-item>
        <text:list-item>
          <text:p text:style-name="P7"><text:span text:style-name="T1">Conversation Z</text:span></text:p>
        </text:list-item>
        <text:list-item>
          <text:p text:style-name="P7"><text:span text:style-name="T1">Conversation Repair ( Say it again, say it another way, show me)</text:span></text:p>
        </text:list-item>
        <text:list-item>
          <text:p text:style-name="P7"><text:span text:style-name="T1">Prediction</text:span></text:p>
        </text:list-item>
        <text:list-item>
          <text:p text:style-name="P7"><text:span text:style-name="T1">Parallel talk</text:span></text:p>
        </text:list-item>
        <text:list-item>
          <text:p text:style-name="P7"><text:span text:style-name="T1">Pre-task request</text:span></text:p>
        </text:list-item>
        <text:list-item>
          <text:p text:style-name="P7"><text:soft-page-break/><text:span text:style-name="T1">Praise</text:span></text:p>
        </text:list-item>
        <text:list-item>
          <text:p text:style-name="P7"><text:span text:style-name="T1">Model and Wait</text:span></text:p>
        </text:list-item>
        <text:list-item>
          <text:p text:style-name="P7"><text:span text:style-name="T1">Relaxation prompt</text:span></text:p>
        </text:list-item>
        <text:list-item>
          <text:p text:style-name="P7"><text:span text:style-name="T1">Make activity functional ( Why am I doing this?)</text:span></text:p>
        </text:list-item>
        <text:list-item>
          <text:p text:style-name="P7"><text:span text:style-name="T1">Rule Rehearsal</text:span></text:p>
        </text:list-item>
        <text:list-item>
          <text:p text:style-name="P8"><text:span text:style-name="T1">Review Expectations</text:span></text:p>
        </text:list-item>
      </text:list>
      <text:p text:style-name="Standard"><text:span text:style-name="T4">Recommendations/Comments</text:span></text:p>
      <text:p text:style-name="P1"/>
      <text:p text:style-name="P1"/>
      <text:p text:style-name="P1"/>
      <text:p text:style-name="P1"/>
      <text:p text:style-name="P1"/>
      <text:p text:style-name="Standard"><text:span text:style-name="T3"><text:s text:c="61"/></text:span></text:p>
      <text:p text:style-name="P2"/>
      <text:p text:style-name="P3"><text:span text:style-name="T4">Observation Script</text:span></text:p>
      <text:p text:style-name="Standard"><text:span text:style-name="T3"><text:s/>Staff: ______________________ <text:s text:c="2"/>Activity: _________________ Time ___:____ Date: _________</text:span></text:p>
      <text:p text:style-name="Standard"><text:span text:style-name="T3">Observer: _____________ Place: _____________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3">Who</text:span></text:p>
          </table:table-cell>
          <table:table-cell table:style-name="Table1.B1" office:value-type="string">
            <text:p text:style-name="Standard"><text:span text:style-name="T3">Initial </text:span></text:p>
          </table:table-cell>
          <table:table-cell table:style-name="Table1.B1" office:value-type="string">
            <text:p text:style-name="Standard"><text:span text:style-name="T3">Response</text:span></text:p>
          </table:table-cell>
          <table:table-cell table:style-name="Table1.D1" office:value-type="string">
            <text:p text:style-name="Standard"><text:span text:style-name="T3">Comment/Strategies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Example:</text:span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Standard"><text:span text:style-name="T5">R</text:span></text:p>
          </table:table-cell>
          <table:table-cell table:style-name="Table1.B3" office:value-type="string">
            <text:p text:style-name="Standard"><text:span text:style-name="T5">Frick</text:span></text:p>
          </table:table-cell>
          <table:table-cell table:style-name="Table1.B3" office:value-type="string">
            <text:p text:style-name="Standard"><text:span text:style-name="T5">Your teacher </text:span></text:p>
          </table:table-cell>
          <table:table-cell table:style-name="Table1.D3" office:value-type="string">
            <text:p text:style-name="Standard"><text:span text:style-name="T5">Verbal Attention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5">R</text:span></text:p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Standard"><text:span text:style-name="T5">Yes</text:span></text:p>
          </table:table-cell>
          <table:table-cell table:style-name="Table1.D4" office:value-type="string">
            <text:p text:style-name="P4"/>
          </table:table-cell>
        </table:table-row>
        <table:table-row table:style-name="Table1.1">
          <table:table-cell table:style-name="Table1.A5" office:value-type="string">
            <text:p text:style-name="Standard"><text:span text:style-name="T5">J</text:span></text:p>
          </table:table-cell>
          <table:table-cell table:style-name="Table1.B5" office:value-type="string">
            <text:p text:style-name="Standard"><text:span text:style-name="T5">Do you like Ms. Frick?</text:span></text:p>
          </table:table-cell>
          <table:table-cell table:style-name="Table1.B5" office:value-type="string">
            <text:p text:style-name="Standard"><text:span text:style-name="T5">Yes</text:span></text:p>
          </table:table-cell>
          <table:table-cell table:style-name="Table1.D5" office:value-type="string">
            <text:p text:style-name="Standard"><text:span text:style-name="T5">Conversation Z, good job!</text:span></text:p>
          </table:table-cell>
        </table:table-row>
        <text:soft-page-break/>
        <table:table-row table:style-name="Table1.1">
          <table:table-cell table:style-name="Table1.A6" office:value-type="string">
            <text:p text:style-name="P5"/>
          </table:table-cell>
          <table:table-cell table:style-name="Table1.B6" office:value-type="string">
            <text:p text:style-name="P5"/>
          </table:table-cell>
          <table:table-cell table:style-name="Table1.C6" office:value-type="string">
            <text:p text:style-name="P5"/>
          </table:table-cell>
          <table:table-cell table:style-name="Table1.D6" office:value-type="string"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D1" office:value-type="string"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D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D1" office:value-type="string"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D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  <text:p text:style-name="P5"/>
          </table:table-cell>
          <table:table-cell table:style-name="Table1.B1" office:value-type="string">
            <text:p text:style-name="P5"/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D1" office:value-type="string"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D1" office:value-type="string"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D1" office:value-type="string"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D1" office:value-type="string"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D1" office:value-type="string">
            <text:p text:style-name="P5"/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D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D1" office:value-type="string"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D1" office:value-type="string"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D1" office:value-type="string"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D1" office:value-type="string">
            <text:p text:style-name="P5"/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D1" office:value-type="string"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  <text:p text:style-name="P5"/>
          </table:table-cell>
          <table:table-cell table:style-name="Table1.D1" office:value-type="string"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D1" office:value-type="string">
            <text:p text:style-name="P5"/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5in" fo:margin-right="0.3in" style:writing-mode="lr-tb" style:layout-grid-color="#c0c0c0" style:layout-grid-lines="264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7" meta:paragraph-count="54" meta:word-count="161" meta:character-count="1379" meta:non-whitespace-character-count="1095"/>
    <meta:generator>LibreOfficeDev/6.0.5.2$Linux_X86_64 LibreOffice_project/</meta:generator>
  </office:meta>
</office:document-meta>
</file>