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color="#000000" style:font-name="Arial" style:font-name-asian="Arial1" style:font-name-complex="Arial1"/>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style:font-name="Arial" style:font-name-asian="Arial1" style:font-name-complex="Arial1"/>
    </style:style>
    <style:style style:name="P4" style:family="paragraph" style:parent-style-name="Standard">
      <style:text-properties style:font-name="Arial" style:font-name-asian="Arial1" style:font-name-complex="Arial1" fo:background-color="#ffffff"/>
    </style:style>
    <style:style style:name="P5" style:family="paragraph" style:parent-style-name="Standard">
      <style:paragraph-properties fo:margin-top="0in" fo:margin-bottom="0.0937in" loext:contextual-spacing="false" fo:line-height="100%"/>
    </style:style>
    <style:style style:name="P6" style:family="paragraph" style:parent-style-name="Standard" style:master-page-name="Standard">
      <style:paragraph-properties style:page-number="1"/>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ff"/>
    </style:style>
    <style:style style:name="T4" style:family="text">
      <style:text-properties fo:color="#000000"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ample recruiting emails</text:span><text:span text:style-name="T2">-Our best advice is to try to make a connection with the potential employee’s major or experiences.</text:span></text:p>
      <text:p text:style-name="P1"/>
      <text:p text:style-name="P2"><text:span text:style-name="T4">Reaching out to see if you might be interested in part time work. Check out what I'm looking for - if interested, let's talk!  <text:s/>Feel free to pass around if you know of anyone who might be... also, I'm connected with many other parents/families who seek care for a loved one... So, if another location or level of care differs - I'm happy to connect you with another, who could be a better fit.</text:span></text:p>
      <text:p text:style-name="P3"/>
      <text:p text:style-name="Standard"><text:span text:style-name="T2">I'm reaching out to you about a job posting that I have listed. It is for a flexible part time opportunity as support person for my daughter with Down syndrome. Please, see the attached job posting. My daughter is a young woman with Down syndrome who lives with her parents in the XXXX, MO area, about 10 minutes away from the XXXX College. We are looking for someone responsible and positive thinking to help her to continue to work on her goals of improving her language, her social skills and her independence skills. Starting pay is $XX.00 an hour, with higher starting pay for people who have previous experience in this type of work. Right now, we are looking for someone available on Tuesday and Thursday mornings from 9 am until 1 or 2 pm. We are flexible, but would like for the candidate to be consistent with their schedule. If you have questions or are interested in applying, do not hesitate to email xxxxxxx@xxxxx.com or text at (xxx)xxx-xxx. <text:s/>I hope that you will take a moment to look at the job posting and give it your consideration. Thanks so much for your time.</text:span></text:p>
      <text:p text:style-name="P3"/>
      <text:p text:style-name="Standard"><text:span text:style-name="T3">Many psychology majors work in the field of developmental disabilities when they graduate. I am a retired professor from XXXXX University who has hired a number of them over the years to work with my son. R loves music so much that we organize his life with music. We are currently looking for someone to work two Wednesday nights a month and one Saturday night from 4-10 pm. If you are interested in the attached ad, please contact me at XXX-XXX-XXXX to set up a time to meet R.</text:span></text:p>
      <text:p text:style-name="P4"/>
      <text:p text:style-name="Standard"><text:span text:style-name="T3">One area public health will be dealing with to a greater degree in the future is people with significant developmental disabilities living longer and living in the community rather than in congregate settings. About 15% of individuals in MO have families who self-direct their services rather than use community providers. For many of us, this has provided us with the opportunity to create better quality of life outcomes, with greater staff retention and satisfaction at a lower cost to state governmental systems. Our family has been involved in self directing Ron’s Medicaid services since 2000. I hope you will look at the ad and consider joining R's support team.</text:span></text:p>
      <text:p text:style-name="P4"/>
      <text:p text:style-name="Standard"><text:span text:style-name="T3">I found your posting on Handshake and looks like you might be a good fit for working with my daughter. Please check out my job posting -Job #XXXXXXX </text:span></text:p>
      <text:p text:style-name="P5"><text:span text:style-name="T2">I was drawn not only to your major (OT -this is a good field for this job) and also your affiliation with Best Buddies.  My daughter has participated in it since 2018 or so and it has been a very positive experience.  Check it out and if you have availability and this would interest you, please apply.  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572" meta:character-count="3208" meta:non-whitespace-character-count="2636"/>
    <meta:generator>LibreOfficeDev/6.0.5.2$Linux_X86_64 LibreOffice_project/</meta:generator>
  </office:meta>
</office:document-meta>
</file>