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Noto Sans Symbols" svg:font-family="'Noto Sans Symbol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asian="Arial1" style:font-name-complex="Arial1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paragraph-properties fo:margin-top="0.1043in" fo:margin-bottom="0.1043in" loext:contextual-spacing="false" fo:line-height="100%"/>
    </style:style>
    <style:style style:name="P4" style:family="paragraph" style:parent-style-name="Standard" style:master-page-name="Standard">
      <style:paragraph-properties fo:margin-top="0.1043in" fo:margin-bottom="0.1043in" loext:contextual-spacing="false" fo:line-height="100%" style:page-number="1"/>
    </style:style>
    <style:style style:name="P5" style:family="paragraph" style:parent-style-name="Standard" style:list-style-name="WWNum1">
      <style:paragraph-properties fo:margin-left="0.5in" fo:margin-right="0in" fo:margin-top="0.1043in" fo:margin-bottom="0.1043in" loext:contextual-spacing="false" fo:line-height="100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6" style:family="paragraph" style:parent-style-name="Standard" style:list-style-name="WWNum1">
      <style:paragraph-properties fo:margin-left="0.5in" fo:margin-right="0in" fo:margin-top="0in" fo:margin-bottom="0in" loext:contextual-spacing="false" fo:line-height="100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.5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8" style:family="paragraph" style:parent-style-name="Heading_20_2" style:list-style-name="WWNum1">
      <style:paragraph-properties fo:margin-left="0.5in" fo:margin-right="0in" fo:margin-top="0.1043in" fo:margin-bottom="0.1043in" loext:contextual-spacing="false" fo:line-height="100%" fo:text-indent="-0.25in" style:auto-text-indent="false"/>
    </style:style>
    <style:style style:name="T1" style:family="text">
      <style:text-properties fo:color="#0563c1" style:font-name="Arial" style:text-underline-style="solid" style:text-underline-width="auto" style:text-underline-color="font-color" fo:font-weight="bold" style:font-name-asian="Arial1" style:font-weight-asian="bold" style:font-name-complex="Arial1" style:font-weight-complex="bold"/>
    </style:style>
    <style:style style:name="T2" style:family="text">
      <style:text-properties fo:color="#1e1e1e" style:font-name="Arial" style:font-name-asian="Arial1" style:font-name-complex="Arial1"/>
    </style:style>
    <style:style style:name="T3" style:family="text">
      <style:text-properties fo:color="#1e1e1e"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4" style:family="text">
      <style:text-properties fo:font-variant="normal" fo:text-transform="none" fo:color="#1e1e1e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super 58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7" style:family="text"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8" style:family="text">
      <style:text-properties style:font-name="Arial" style:font-name-asian="Arial1" style:font-name-complex="Arial1"/>
    </style:style>
    <style:style style:name="T9" style:family="text">
      <style:text-properties fo:font-size="16pt" fo:font-weight="bold" style:font-size-asian="16pt" style:font-weight-asian="bold" style:font-size-complex="16pt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a xlink:type="simple" xlink:href="https://techboomers.com/t/is-care-com-free" text:style-name="ListLabel_20_10" text:visited-style-name="ListLabel_20_10"><text:span text:style-name="T1">Is care.com free?</text:span></text:a></text:p>
      <text:p text:style-name="P3"><text:span text:style-name="T2">Before you search for a caregiver, the site prompts the following question/answer choices: </text:span></text:p>
      <text:list xml:id="list2633843884" text:style-name="WWNum1">
        <text:list-item>
          <text:p text:style-name="P5"><text:span text:style-name="T4">What type of care do you need? </text:span><text:span text:style-name="T5">Companionship, Hands-On or Live-In</text:span></text:p>
        </text:list-item>
        <text:list-item>
          <text:p text:style-name="P8"><text:span text:style-name="T3">When do you need help? </text:span><text:span text:style-name="T7">Fill in days of the week, time of day; or check the box for flexible</text:span></text:p>
        </text:list-item>
        <text:list-item>
          <text:p text:style-name="P6"><text:span text:style-name="T5">How many people need care?</text:span></text:p>
        </text:list-item>
      </text:list>
      <text:p text:style-name="P7"/>
      <text:list xml:id="list61937745611305" text:continue-numbering="true" text:style-name="WWNum1">
        <text:list-item>
          <text:p text:style-name="P6"><text:span text:style-name="T5">What is your relationship to person needing care?</text:span></text:p>
        </text:list-item>
      </text:list>
      <text:p text:style-name="P7"/>
      <text:list xml:id="list61936879810398" text:continue-numbering="true" text:style-name="WWNum1">
        <text:list-item>
          <text:p text:style-name="P6"><text:span text:style-name="T5">What is the age of person needing care?</text:span></text:p>
        </text:list-item>
      </text:list>
      <text:p text:style-name="P1"/>
      <text:list xml:id="list61937317690596" text:continue-numbering="true" text:style-name="WWNum1">
        <text:list-item>
          <text:p text:style-name="P6"><text:span text:style-name="T5">Any additional responsibilities? (check all that apply) Wound care, bathing, light laundry, medication prompting, transportation, shopping, helping to stay physically active, heavy lifting, errands, mobility assistance </text:span></text:p>
        </text:list-item>
      </text:list>
      <text:p text:style-name="P7"/>
      <text:list xml:id="list61938235125950" text:continue-numbering="true" text:style-name="WWNum1">
        <text:list-item>
          <text:p text:style-name="P6"><text:span text:style-name="T5">Your ideal caregiver (check all that apply) <text:s/>has college degree, comfortable with pets, CPR/1</text:span><text:span text:style-name="T6">st</text:span><text:span text:style-name="T5"> aide trained, has transportation, does not smoke, covid vaccinated, comfortable with Hoyer lift.. </text:span></text:p>
        </text:list-item>
      </text:list>
      <text:p text:style-name="P7"/>
      <text:list xml:id="list61937954994767" text:continue-numbering="true" text:style-name="WWNum1">
        <text:list-item>
          <text:p text:style-name="P6"><text:span text:style-name="T5">What will you pay per hour?</text:span></text:p>
        </text:list-item>
      </text:list>
      <text:p text:style-name="P2"/>
      <text:p text:style-name="Standard"><text:span text:style-name="T8">After you answer the questions, Care.com generates a job title and a job description based on the answers you give to the questions and applicants can message you.</text:span></text:p>
      <text:p text:style-name="P1"/>
      <text:p text:style-name="Standard"><text:span text:style-name="T8">If you pay for a subscription, you can search for caregivers under the Nannies/Recurring babysitters category. <text:s/>Once there, you can select the special needs caregiver option. <text:s/>Filters to screen with include: <text:s/>distance, gender, education, and experience. When you find someone that you are interested in, you can message them.</text:span></text:p>
      <text:p text:style-name="P1"/>
      <text:p text:style-name="Standard"><text:span text:style-name="T8">If you do not have a subscription and someone responds to your job posting, you are unable to respond to them without paying for the account; but you do have the option of waiting until you get a response before paying. You can check online for discount coupons.</text:span></text:p>
      <text:p text:style-name="P1"/>
      <text:p text:style-name="Standard"><text:span text:style-name="T8">Also, important to note is that if you place an ad for recurring services, it will expire after a month, but it is easy enough to go in and refresh it.</text:span></text:p>
      <text:p text:style-name="P1"/>
      <text:p text:style-name="Standard"><text:span text:style-name="T8">Subscription levels: <text:s/>Basic<text:tab/><text:tab/>Free</text:span></text:p>
      <text:p text:style-name="Standard"><text:soft-page-break/><text:span text:style-name="T8"><text:tab/><text:tab/><text:tab/>Monthly <text:tab/>$37</text:span></text:p>
      <text:p text:style-name="Standard"><text:span text:style-name="T8"><text:tab/><text:tab/><text:tab/>Yearly<text:tab/><text:tab/>$147</text:span></text:p>
      <text:p text:style-name="Standard"><text:span text:style-name="T9">Below are two sample templates to make initial contact with potential caregivers.</text:span></text:p>
      <text:p text:style-name="Standard"/>
      <text:p text:style-name="Standard"><text:span text:style-name="T10">Hi</text:span> (Name of person),</text:p>
      <text:p text:style-name="Standard"/>
      <text:p text:style-name="Standard"><text:span text:style-name="T10">I saw your profile on Care.com and thought you might be a good match to work with my</text:span> <text:span text:style-name="T11">son/daughter</text:span>. <text:span text:style-name="T11">He/she</text:span> <text:span text:style-name="T10">is a young adult diagnosed with</text:span> <text:span text:style-name="T11">(autism_____)</text:span>. <text:s/><text:span text:style-name="T11">He/she</text:span> <text:span text:style-name="T10">likes to _____.</text:span> <text:span text:style-name="T10">I noticed you have experience with individuals who have</text:span> (<text:span text:style-name="T11">autism,</text:span> <text:span text:style-name="T11">or fill in what attracted you to their profile)</text:span>. <text:span text:style-name="T10">This position entails</text:span> <text:span text:style-name="T11">(few words about the duties),</text:span> <text:span text:style-name="T10">and training is provided.</text:span> <text:span text:style-name="T10">Starting rate is</text:span> <text:span text:style-name="T11">$/hour.</text:span> <text:s/><text:span text:style-name="T10">I am looking for someone who is able to work</text:span> (# hours, days of the week, specific hours). <text:span text:style-name="T10">If you are interested, I’d love to talk with you in more detail about the position. Please contact me at your earliest convenience. </text:span></text:p>
      <text:p text:style-name="Standard"/>
      <text:p text:style-name="Standard">Thank you,</text:p>
      <text:p text:style-name="Standard"/>
      <text:p text:style-name="Standard"/>
      <text:p text:style-name="Standard">HI! Our son/daughter, (Name), is looking for additional personal care assistance to support him/her in maintaining his/her mobility and staying engaged in activities that are meaningful to him. He/She is x years old and has disabilities that include (cerebral palsy, intellectual disabilities and autism). He/She lives in a (living situation) in (location). We need an additional staff to work # (day of the wee)(day/evening) shifts per month starting immediately. In (month), we will be looking to fill # day/evening shifts a week. PRN shifts are also available. Starting pay is $xx an hour with paid training. Pay goes up after 3 months. <text:s/>(Name) has a great team of staff who are studying OT/PT/psychology and special education. If you are interested in looking at quality of life and aging-in-place for people with disabilities, contact (Name) on this site or at (email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Noto Sans Symbols" svg:font-family="'Noto Sans Symbol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none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none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ListLabel_20_1" style:display-name="ListLabel 1" style:family="text">
      <style:text-properties style:font-name="Arial" fo:font-family="Arial" style:font-family-generic="roman" style:font-pitch="variable" fo:font-size="12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fo:color="#0563c1" style:font-name="Arial" fo:font-family="Arial" style:font-family-generic="roman" style:font-pitch="variable" style:text-underline-style="solid" style:text-underline-width="auto" style:text-underline-color="font-color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22" meta:word-count="564" meta:character-count="3391" meta:non-whitespace-character-count="2836"/>
    <meta:generator>LibreOfficeDev/6.0.5.2$Linux_X86_64 LibreOffice_project/</meta:generator>
  </office:meta>
</office:document-meta>
</file>